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3" manifest:media-type="application/vnd.oasis.opendocument.base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bee3"/>
    </style:style>
    <style:style style:name="P2" style:family="paragraph" style:parent-style-name="Standard">
      <style:text-properties officeooo:paragraph-rsid="0015f3b4"/>
    </style:style>
    <style:style style:name="P3" style:family="paragraph" style:parent-style-name="Standard">
      <style:text-properties fo:font-size="12pt" officeooo:paragraph-rsid="0015f3b4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rsid="0014bee3" style:font-size-asian="12pt" style:font-size-complex="12pt"/>
    </style:style>
    <style:style style:name="P6" style:family="paragraph" style:parent-style-name="Standard">
      <style:text-properties fo:font-size="12pt" officeooo:rsid="0014bee3" officeooo:paragraph-rsid="0018e232" style:font-size-asian="12pt" style:font-size-complex="12pt"/>
    </style:style>
    <style:style style:name="P7" style:family="paragraph" style:parent-style-name="Standard">
      <style:text-properties fo:font-size="12pt" officeooo:paragraph-rsid="0018e232" style:font-size-asian="12pt" style:font-size-complex="12pt"/>
    </style:style>
    <style:style style:name="T1" style:family="text">
      <style:text-properties officeooo:rsid="0014bee3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4" text:anchor-type="page" text:anchor-page-number="1" svg:x="14.002cm" svg:y="26.001cm" svg:width="6.999cm" svg:height="3.6cm" draw:z-index="23">
        <draw:text-box>
          <text:p text:style-name="P3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3"><text:database-display text:table-name="F" text:table-type="table" text:column-name="Institution" text:database-name="ADR">&lt;Institution&gt;</text:database-display></text:p>
          <text:p text:style-name="P3"><text:database-display text:table-name="F" text:table-type="table" text:column-name="Adresse" text:database-name="ADR">&lt;Adresse&gt;</text:database-display></text:p>
          <text:p text:style-name="P3"><text:database-display text:table-name="F" text:table-type="table" text:column-name="Adr_compl" text:database-name="ADR">&lt;Adr_compl&gt;</text:database-display></text:p>
          <text:p text:style-name="P3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3"><text:database-display text:table-name="F" text:table-type="table" text:column-name="Region" text:database-name="ADR">&lt;Region&gt;</text:database-display></text:p>
          <text:p text:style-name="P4"><text:database-display text:table-name="F" text:table-type="table" text:column-name="Pays" text:database-name="ADR">&lt;Pays&gt;</text:database-display></text:p>
        </draw:text-box>
      </draw:frame>
      <draw:frame draw:style-name="fr1" draw:name="Cadre23" text:anchor-type="page" text:anchor-page-number="1" svg:x="7.001cm" svg:y="26.001cm" svg:width="6.999cm" svg:height="3.6cm" draw:z-index="22">
        <draw:text-box>
          <text:p text:style-name="P3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3"><text:database-display text:table-name="F" text:table-type="table" text:column-name="Institution" text:database-name="ADR">&lt;Institution&gt;</text:database-display></text:p>
          <text:p text:style-name="P3"><text:database-display text:table-name="F" text:table-type="table" text:column-name="Adresse" text:database-name="ADR">&lt;Adresse&gt;</text:database-display></text:p>
          <text:p text:style-name="P3"><text:database-display text:table-name="F" text:table-type="table" text:column-name="Adr_compl" text:database-name="ADR">&lt;Adr_compl&gt;</text:database-display></text:p>
          <text:p text:style-name="P3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3"><text:database-display text:table-name="F" text:table-type="table" text:column-name="Region" text:database-name="ADR">&lt;Region&gt;</text:database-display></text:p>
          <text:p text:style-name="P4"><text:database-display text:table-name="F" text:table-type="table" text:column-name="Pays" text:database-name="ADR">&lt;Pays&gt;</text:database-display></text:p>
          <text:p text:style-name="P5"><text:database-next text:table-name="F" text:table-type="table" text:condition="ooow:True" text:database-name="ADR"/></text:p>
        </draw:text-box>
      </draw:frame>
      <draw:frame draw:style-name="fr1" draw:name="Cadre22" text:anchor-type="page" text:anchor-page-number="1" svg:x="0cm" svg:y="26.001cm" svg:width="6.999cm" svg:height="3.6cm" draw:z-index="21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21" text:anchor-type="page" text:anchor-page-number="1" svg:x="14.002cm" svg:y="22.401cm" svg:width="6.999cm" svg:height="3.6cm" draw:z-index="20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20" text:anchor-type="page" text:anchor-page-number="1" svg:x="7.001cm" svg:y="22.401cm" svg:width="6.999cm" svg:height="3.6cm" draw:z-index="19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19" text:anchor-type="page" text:anchor-page-number="1" svg:x="0cm" svg:y="22.401cm" svg:width="6.999cm" svg:height="3.6cm" draw:z-index="18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18" text:anchor-type="page" text:anchor-page-number="1" svg:x="14.002cm" svg:y="18.801cm" svg:width="6.999cm" svg:height="3.6cm" draw:z-index="17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17" text:anchor-type="page" text:anchor-page-number="1" svg:x="7.001cm" svg:y="18.801cm" svg:width="6.999cm" svg:height="3.6cm" draw:z-index="16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16" text:anchor-type="page" text:anchor-page-number="1" svg:x="0cm" svg:y="18.801cm" svg:width="6.999cm" svg:height="3.6cm" draw:z-index="15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15" text:anchor-type="page" text:anchor-page-number="1" svg:x="14.002cm" svg:y="15.201cm" svg:width="6.999cm" svg:height="3.6cm" draw:z-index="14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14" text:anchor-type="page" text:anchor-page-number="1" svg:x="7.001cm" svg:y="15.201cm" svg:width="6.999cm" svg:height="3.6cm" draw:z-index="13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13" text:anchor-type="page" text:anchor-page-number="1" svg:x="0cm" svg:y="15.201cm" svg:width="6.999cm" svg:height="3.6cm" draw:z-index="12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12" text:anchor-type="page" text:anchor-page-number="1" svg:x="14.002cm" svg:y="11.601cm" svg:width="6.999cm" svg:height="3.6cm" draw:z-index="11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11" text:anchor-type="page" text:anchor-page-number="1" svg:x="7.001cm" svg:y="11.601cm" svg:width="6.999cm" svg:height="3.6cm" draw:z-index="10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10" text:anchor-type="page" text:anchor-page-number="1" svg:x="0cm" svg:y="11.601cm" svg:width="6.999cm" svg:height="3.6cm" draw:z-index="9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9" text:anchor-type="page" text:anchor-page-number="1" svg:x="14.002cm" svg:y="8.001cm" svg:width="6.999cm" svg:height="3.6cm" draw:z-index="8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8" text:anchor-type="page" text:anchor-page-number="1" svg:x="7.001cm" svg:y="8.001cm" svg:width="6.999cm" svg:height="3.6cm" draw:z-index="7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7" text:anchor-type="page" text:anchor-page-number="1" svg:x="0cm" svg:y="8.001cm" svg:width="6.999cm" svg:height="3.6cm" draw:z-index="6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6" text:anchor-type="page" text:anchor-page-number="1" svg:x="14.002cm" svg:y="4.401cm" svg:width="6.999cm" svg:height="3.6cm" draw:z-index="5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5" text:anchor-type="page" text:anchor-page-number="1" svg:x="7.001cm" svg:y="4.401cm" svg:width="6.999cm" svg:height="3.6cm" draw:z-index="4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4" text:anchor-type="page" text:anchor-page-number="1" svg:x="0cm" svg:y="4.401cm" svg:width="6.999cm" svg:height="3.6cm" draw:z-index="3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3" text:anchor-type="page" text:anchor-page-number="1" svg:x="14.002cm" svg:y="0.801cm" svg:width="6.999cm" svg:height="3.6cm" draw:z-index="2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2" text:anchor-type="page" text:anchor-page-number="1" svg:x="7.001cm" svg:y="0.801cm" svg:width="6.999cm" svg:height="3.6cm" draw:z-index="1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draw:frame draw:style-name="fr1" draw:name="Cadre1" text:anchor-type="page" text:anchor-page-number="1" svg:x="0.023cm" svg:y="0.801cm" svg:width="6.999cm" svg:height="3.6cm" draw:z-index="0">
        <draw:text-box>
          <text:p text:style-name="P7"><text:database-display text:table-name="F" text:table-type="table" text:column-name="Titre" text:database-name="ADR">&lt;Titre&gt;</text:database-display><text:hidden-text text:condition="ooow:ADR.F.Titre eq &quot;&quot;" text:string-value=" " text:is-hidden="true"> </text:hidden-text><text:span text:style-name="T1"><text:database-display text:table-name="F" text:table-type="table" text:column-name="Prenom" text:database-name="ADR">&lt;Prenom&gt;</text:database-display></text:span><text:span text:style-name="T1"><text:s/></text:span><text:span text:style-name="T1"><text:database-display text:table-name="F" text:table-type="table" text:column-name="Nom" text:database-name="ADR">&lt;Nom&gt;</text:database-display></text:span></text:p>
          <text:p text:style-name="P7"><text:database-display text:table-name="F" text:table-type="table" text:column-name="Institution" text:database-name="ADR">&lt;Institution&gt;</text:database-display></text:p>
          <text:p text:style-name="P7"><text:database-display text:table-name="F" text:table-type="table" text:column-name="Adresse" text:database-name="ADR">&lt;Adresse&gt;</text:database-display></text:p>
          <text:p text:style-name="P7"><text:database-display text:table-name="F" text:table-type="table" text:column-name="Adr_compl" text:database-name="ADR">&lt;Adr_compl&gt;</text:database-display></text:p>
          <text:p text:style-name="P7"><text:database-display text:table-name="F" text:table-type="table" text:column-name="Sigle" text:database-name="ADR">&lt;Sigle&gt;</text:database-display><text:span text:style-name="T1">-</text:span><text:span text:style-name="T1"><text:database-display text:table-name="F" text:table-type="table" text:column-name="Num_post" text:database-name="ADR">&lt;Num_post&gt;</text:database-display></text:span><text:span text:style-name="T1"> </text:span><text:span text:style-name="T1"><text:database-display text:table-name="F" text:table-type="table" text:column-name="Ville" text:database-name="ADR">&lt;Ville&gt;</text:database-display></text:span></text:p>
          <text:p text:style-name="P7"><text:database-display text:table-name="F" text:table-type="table" text:column-name="Region" text:database-name="ADR">&lt;Region&gt;</text:database-display></text:p>
          <text:p text:style-name="P7"><text:database-display text:table-name="F" text:table-type="table" text:column-name="Pays" text:database-name="ADR">&lt;Pays&gt;</text:database-display></text:p>
          <text:p text:style-name="P6"><text:database-next text:table-name="F" text:table-type="table" text:condition="ooow:True" text:database-name="ADR"/></text:p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999cm" svg:height="3.6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0.801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1T17:19:39.815211595</meta:creation-date>
    <dc:date>2023-02-05T09:11:24.140589249</dc:date>
    <meta:editing-duration>PT9M41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1" meta:paragraph-count="191" meta:word-count="301" meta:character-count="2741" meta:non-whitespace-character-count="2628"/>
  </office:meta>
</office:document-meta>
</file>

<file path=EmbeddedDatabase/content.xml><?xml version="1.0" encoding="utf-8"?>
<office:document-content xmlns:db="urn:oasis:names:tc:opendocument:xmlns:database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ADR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