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6" style:family="paragraph" style:parent-style-name="Standard">
      <style:text-properties style:text-underline-style="none" officeooo:rsid="0049753c" officeooo:paragraph-rsid="0049753c"/>
    </style:style>
    <style:style style:name="P7" style:family="paragraph" style:parent-style-name="Standard">
      <style:paragraph-properties>
        <style:tab-stops>
          <style:tab-stop style:position="9.945cm"/>
        </style:tab-stops>
      </style:paragraph-properties>
      <style:text-properties style:text-underline-style="none" officeooo:rsid="0049753c" officeooo:paragraph-rsid="0049753c"/>
    </style:style>
    <style:style style:name="P8" style:family="paragraph" style:parent-style-name="Standard">
      <style:text-properties officeooo:paragraph-rsid="000ab82a"/>
    </style:style>
    <style:style style:name="P9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10" style:family="paragraph" style:parent-style-name="Standard">
      <style:text-properties officeooo:rsid="0061b29b" officeooo:paragraph-rsid="00516a2b"/>
    </style:style>
    <style:style style:name="P11" style:family="paragraph" style:parent-style-name="Standard">
      <style:text-properties officeooo:paragraph-rsid="00516a2b"/>
    </style:style>
    <style:style style:name="T1" style:family="text">
      <style:text-properties officeooo:rsid="0049753c"/>
    </style:style>
    <style:style style:name="T2" style:family="text">
      <style:text-properties officeooo:rsid="004b3ddb"/>
    </style:style>
    <style:style style:name="T3" style:family="text">
      <style:text-properties officeooo:rsid="004fa9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3">Genève, le 30 janvier 2023</text:span></text:p>
      <text:p text:style-name="P2"/>
      <text:p text:style-name="P9">Zorro du Zodiac</text:p>
      <text:p text:style-name="P1"><text:span text:style-name="T1">007 Picadilly Street</text:span> </text:p>
      <text:p text:style-name="P3"><text:span text:style-name="T1">GB</text:span>-<text:span text:style-name="T1">7007</text:span> <text:span text:style-name="T1">Londre</text:span></text:p>
      <text:p text:style-name="P5">Londre</text:p>
      <text:p text:style-name="P5">Angleterre</text:p>
      <text:p text:style-name="P2"/>
      <text:p text:style-name="P2"/>
      <text:p text:style-name="P6">Chère Madame Monsieur,</text:p>
      <text:p text:style-name="P6">C’est avec plaisir que je vous écri<text:span text:style-name="T2">s</text:span> cette courte lettre, juste pour faire des tests de publipostage, que l’on nomme également « mailing » vu l’influence de l’anglais dans nos sociétés et particulièrement en informatique.</text:p>
      <text:p text:style-name="P6"/>
      <text:p text:style-name="P6">Je m’arrêterai ici, vu que ce n’est que pour faire des tests.</text:p>
      <text:p text:style-name="P6"/>
      <text:p text:style-name="P6">Veuillez recevoir mes meilleures salutations, chère Madame ou Monsieur,</text:p>
      <text:p text:style-name="P6"/>
      <text:p text:style-name="P6"/>
      <text:p text:style-name="P6"/>
      <text:p text:style-name="P7"><text:tab/>Zorro du Zodiac</text:p>
      <text:p text:style-name="P8"/>
      <text:p text:style-name="P11"/>
      <text:p text:style-name="P10">P.S.</text:p>
      <text:p text:style-name="P10">Voici des liens d’aides de LibreOffice Writer :</text:p>
      <text:p text:style-name="P10"><text:a xlink:type="simple" xlink:href="https://help.libreoffice.org/latest/fr/text/swriter/main0000.html" text:style-name="Internet_20_link" text:visited-style-name="Visited_20_Internet_20_Link">https://help.libreoffice.org/latest/fr/text/swriter/main0000.html</text:a> <text:s/>Aide générale</text:p>
      <text:p text:style-name="P10"/>
      <text:p text:style-name="P10">Ce deuxième lien concerne des textes conditionnels.</text:p>
      <text:p text:style-name="P10"><text:a xlink:type="simple" xlink:href="https://help.libreoffice.org/latest/fr/text/swriter//01/04090200.html?&amp;DbPAR=WRITER&amp;System=UNIX" text:style-name="Internet_20_link" text:visited-style-name="Visited_20_Internet_20_Link">https://help.libreoffice.org/latest/fr/text/swriter//01/04090200.html?&amp;DbPAR=WRITER&amp;System=UNIX</text:a>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1-30T08:52:20.016681759</dc:date>
    <meta:editing-duration>PT5H25M17S</meta:editing-duration>
    <meta:editing-cycles>86</meta:editing-cycles>
    <meta:generator>LibreOffice/7.3.7.2$Linux_X86_64 LibreOffice_project/30$Build-2</meta:generator>
    <meta:print-date>2023-01-29T22:06:46.322513236</meta:print-date>
    <meta:document-statistic meta:table-count="0" meta:image-count="0" meta:object-count="0" meta:page-count="1" meta:paragraph-count="16" meta:word-count="97" meta:character-count="761" meta:non-whitespace-character-count="676"/>
  </office:meta>
</office:document-meta>
</file>