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3" manifest:media-type="application/vnd.oasis.opendocument.base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a63c"/>
    </style:style>
    <style:style style:name="P2" style:family="paragraph" style:parent-style-name="Standard">
      <style:text-properties officeooo:rsid="000ba63c" officeooo:paragraph-rsid="000c86a0"/>
    </style:style>
    <style:style style:name="P3" style:family="paragraph" style:parent-style-name="Standard">
      <style:text-properties officeooo:paragraph-rsid="000c86a0"/>
    </style:style>
    <style:style style:name="T1" style:family="text">
      <style:text-properties officeooo:rsid="000ba63c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2" text:anchor-type="page" text:anchor-page-number="1" svg:x="10.499cm" svg:y="24.799cm" svg:width="9.999cm" svg:height="4.8cm" draw:z-index="11">
        <draw:text-box>
          <text:p text:style-name="P3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3"><text:database-display text:table-name="F" text:table-type="table" text:column-name="Institution" text:database-name="ADR">&lt;Institution&gt;</text:database-display></text:p>
          <text:p text:style-name="P3"><text:database-display text:table-name="F" text:table-type="table" text:column-name="Adresse" text:database-name="ADR">&lt;Adresse&gt;</text:database-display></text:p>
          <text:p text:style-name="P3"><text:database-display text:table-name="F" text:table-type="table" text:column-name="Adr_compl" text:database-name="ADR">&lt;Adr_compl&gt;</text:database-display></text:p>
          <text:p text:style-name="P3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3"><text:database-display text:table-name="F" text:table-type="table" text:column-name="Region" text:database-name="ADR">&lt;Region&gt;</text:database-display></text:p>
          <text:p text:style-name="P3"><text:database-display text:table-name="F" text:table-type="table" text:column-name="Pays" text:database-name="ADR">&lt;Pays&gt;</text:database-display></text:p>
          <text:p text:style-name="P2"/>
        </draw:text-box>
      </draw:frame>
      <draw:frame draw:style-name="fr1" draw:name="Cadre11" text:anchor-type="page" text:anchor-page-number="1" svg:x="0.499cm" svg:y="24.799cm" svg:width="9.999cm" svg:height="4.8cm" draw:z-index="10">
        <draw:text-box>
          <text:p text:style-name="P3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3"><text:database-display text:table-name="F" text:table-type="table" text:column-name="Institution" text:database-name="ADR">&lt;Institution&gt;</text:database-display></text:p>
          <text:p text:style-name="P3"><text:database-display text:table-name="F" text:table-type="table" text:column-name="Adresse" text:database-name="ADR">&lt;Adresse&gt;</text:database-display></text:p>
          <text:p text:style-name="P3"><text:database-display text:table-name="F" text:table-type="table" text:column-name="Adr_compl" text:database-name="ADR">&lt;Adr_compl&gt;</text:database-display></text:p>
          <text:p text:style-name="P3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3"><text:database-display text:table-name="F" text:table-type="table" text:column-name="Region" text:database-name="ADR">&lt;Region&gt;</text:database-display></text:p>
          <text:p text:style-name="P3"><text:database-display text:table-name="F" text:table-type="table" text:column-name="Pays" text:database-name="ADR">&lt;Pays&gt;</text:database-display></text:p>
          <text:p text:style-name="P2"><text:database-next text:table-name="F" text:table-type="table" text:condition="ooow:True" text:database-name="ADR"/></text:p>
        </draw:text-box>
      </draw:frame>
      <draw:frame draw:style-name="fr1" draw:name="Cadre10" text:anchor-type="page" text:anchor-page-number="1" svg:x="10.499cm" svg:y="19.999cm" svg:width="9.999cm" svg:height="4.8cm" draw:z-index="9">
        <draw:text-box>
          <text:p text:style-name="P3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3"><text:database-display text:table-name="F" text:table-type="table" text:column-name="Institution" text:database-name="ADR">&lt;Institution&gt;</text:database-display></text:p>
          <text:p text:style-name="P3"><text:database-display text:table-name="F" text:table-type="table" text:column-name="Adresse" text:database-name="ADR">&lt;Adresse&gt;</text:database-display></text:p>
          <text:p text:style-name="P3"><text:database-display text:table-name="F" text:table-type="table" text:column-name="Adr_compl" text:database-name="ADR">&lt;Adr_compl&gt;</text:database-display></text:p>
          <text:p text:style-name="P3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3"><text:database-display text:table-name="F" text:table-type="table" text:column-name="Region" text:database-name="ADR">&lt;Region&gt;</text:database-display></text:p>
          <text:p text:style-name="P3"><text:database-display text:table-name="F" text:table-type="table" text:column-name="Pays" text:database-name="ADR">&lt;Pays&gt;</text:database-display></text:p>
          <text:p text:style-name="P2"><text:database-next text:table-name="F" text:table-type="table" text:condition="ooow:True" text:database-name="ADR"/></text:p>
        </draw:text-box>
      </draw:frame>
      <draw:frame draw:style-name="fr1" draw:name="Cadre9" text:anchor-type="page" text:anchor-page-number="1" svg:x="0.499cm" svg:y="19.999cm" svg:width="9.999cm" svg:height="4.8cm" draw:z-index="8">
        <draw:text-box>
          <text:p text:style-name="P3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3"><text:database-display text:table-name="F" text:table-type="table" text:column-name="Institution" text:database-name="ADR">&lt;Institution&gt;</text:database-display></text:p>
          <text:p text:style-name="P3"><text:database-display text:table-name="F" text:table-type="table" text:column-name="Adresse" text:database-name="ADR">&lt;Adresse&gt;</text:database-display></text:p>
          <text:p text:style-name="P3"><text:database-display text:table-name="F" text:table-type="table" text:column-name="Adr_compl" text:database-name="ADR">&lt;Adr_compl&gt;</text:database-display></text:p>
          <text:p text:style-name="P3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3"><text:database-display text:table-name="F" text:table-type="table" text:column-name="Region" text:database-name="ADR">&lt;Region&gt;</text:database-display></text:p>
          <text:p text:style-name="P3"><text:database-display text:table-name="F" text:table-type="table" text:column-name="Pays" text:database-name="ADR">&lt;Pays&gt;</text:database-display></text:p>
          <text:p text:style-name="P2"><text:database-next text:table-name="F" text:table-type="table" text:condition="ooow:True" text:database-name="ADR"/></text:p>
        </draw:text-box>
      </draw:frame>
      <draw:frame draw:style-name="fr1" draw:name="Cadre8" text:anchor-type="page" text:anchor-page-number="1" svg:x="10.499cm" svg:y="15.199cm" svg:width="9.999cm" svg:height="4.8cm" draw:z-index="7">
        <draw:text-box>
          <text:p text:style-name="P3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3"><text:database-display text:table-name="F" text:table-type="table" text:column-name="Institution" text:database-name="ADR">&lt;Institution&gt;</text:database-display></text:p>
          <text:p text:style-name="P3"><text:database-display text:table-name="F" text:table-type="table" text:column-name="Adresse" text:database-name="ADR">&lt;Adresse&gt;</text:database-display></text:p>
          <text:p text:style-name="P3"><text:database-display text:table-name="F" text:table-type="table" text:column-name="Adr_compl" text:database-name="ADR">&lt;Adr_compl&gt;</text:database-display></text:p>
          <text:p text:style-name="P3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3"><text:database-display text:table-name="F" text:table-type="table" text:column-name="Region" text:database-name="ADR">&lt;Region&gt;</text:database-display></text:p>
          <text:p text:style-name="P3"><text:database-display text:table-name="F" text:table-type="table" text:column-name="Pays" text:database-name="ADR">&lt;Pays&gt;</text:database-display></text:p>
          <text:p text:style-name="P2"><text:database-next text:table-name="F" text:table-type="table" text:condition="ooow:True" text:database-name="ADR"/></text:p>
        </draw:text-box>
      </draw:frame>
      <draw:frame draw:style-name="fr1" draw:name="Cadre7" text:anchor-type="page" text:anchor-page-number="1" svg:x="0.499cm" svg:y="15.199cm" svg:width="9.999cm" svg:height="4.8cm" draw:z-index="6">
        <draw:text-box>
          <text:p text:style-name="P3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3"><text:database-display text:table-name="F" text:table-type="table" text:column-name="Institution" text:database-name="ADR">&lt;Institution&gt;</text:database-display></text:p>
          <text:p text:style-name="P3"><text:database-display text:table-name="F" text:table-type="table" text:column-name="Adresse" text:database-name="ADR">&lt;Adresse&gt;</text:database-display></text:p>
          <text:p text:style-name="P3"><text:database-display text:table-name="F" text:table-type="table" text:column-name="Adr_compl" text:database-name="ADR">&lt;Adr_compl&gt;</text:database-display></text:p>
          <text:p text:style-name="P3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3"><text:database-display text:table-name="F" text:table-type="table" text:column-name="Region" text:database-name="ADR">&lt;Region&gt;</text:database-display></text:p>
          <text:p text:style-name="P3"><text:database-display text:table-name="F" text:table-type="table" text:column-name="Pays" text:database-name="ADR">&lt;Pays&gt;</text:database-display></text:p>
          <text:p text:style-name="P2"><text:database-next text:table-name="F" text:table-type="table" text:condition="ooow:True" text:database-name="ADR"/></text:p>
        </draw:text-box>
      </draw:frame>
      <draw:frame draw:style-name="fr1" draw:name="Cadre6" text:anchor-type="page" text:anchor-page-number="1" svg:x="10.499cm" svg:y="10.4cm" svg:width="9.999cm" svg:height="4.8cm" draw:z-index="5">
        <draw:text-box>
          <text:p text:style-name="P3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3"><text:database-display text:table-name="F" text:table-type="table" text:column-name="Institution" text:database-name="ADR">&lt;Institution&gt;</text:database-display></text:p>
          <text:p text:style-name="P3"><text:database-display text:table-name="F" text:table-type="table" text:column-name="Adresse" text:database-name="ADR">&lt;Adresse&gt;</text:database-display></text:p>
          <text:p text:style-name="P3"><text:database-display text:table-name="F" text:table-type="table" text:column-name="Adr_compl" text:database-name="ADR">&lt;Adr_compl&gt;</text:database-display></text:p>
          <text:p text:style-name="P3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3"><text:database-display text:table-name="F" text:table-type="table" text:column-name="Region" text:database-name="ADR">&lt;Region&gt;</text:database-display></text:p>
          <text:p text:style-name="P3"><text:database-display text:table-name="F" text:table-type="table" text:column-name="Pays" text:database-name="ADR">&lt;Pays&gt;</text:database-display></text:p>
          <text:p text:style-name="P2"><text:database-next text:table-name="F" text:table-type="table" text:condition="ooow:True" text:database-name="ADR"/></text:p>
        </draw:text-box>
      </draw:frame>
      <draw:frame draw:style-name="fr1" draw:name="Cadre5" text:anchor-type="page" text:anchor-page-number="1" svg:x="0.499cm" svg:y="10.4cm" svg:width="9.999cm" svg:height="4.8cm" draw:z-index="4">
        <draw:text-box>
          <text:p text:style-name="P3"><text:database-display text:table-name="F" text:table-type="table" text:column-name="Titre" text:database-name="ADR">&lt;Titre&gt;</text:database-display><text:hidden-text text:condition="ooow:ADR.F.Titre eq &quot;&quot;" text:string-value=" "/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3"><text:database-display text:table-name="F" text:table-type="table" text:column-name="Institution" text:database-name="ADR">&lt;Institution&gt;</text:database-display></text:p>
          <text:p text:style-name="P3"><text:database-display text:table-name="F" text:table-type="table" text:column-name="Adresse" text:database-name="ADR">&lt;Adresse&gt;</text:database-display></text:p>
          <text:p text:style-name="P3"><text:database-display text:table-name="F" text:table-type="table" text:column-name="Adr_compl" text:database-name="ADR">&lt;Adr_compl&gt;</text:database-display></text:p>
          <text:p text:style-name="P3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3"><text:database-display text:table-name="F" text:table-type="table" text:column-name="Region" text:database-name="ADR">&lt;Region&gt;</text:database-display></text:p>
          <text:p text:style-name="P3"><text:database-display text:table-name="F" text:table-type="table" text:column-name="Pays" text:database-name="ADR">&lt;Pays&gt;</text:database-display></text:p>
          <text:p text:style-name="P2"><text:database-next text:table-name="F" text:table-type="table" text:condition="ooow:True" text:database-name="ADR"/></text:p>
        </draw:text-box>
      </draw:frame>
      <draw:frame draw:style-name="fr1" draw:name="Cadre4" text:anchor-type="page" text:anchor-page-number="1" svg:x="10.499cm" svg:y="5.6cm" svg:width="9.999cm" svg:height="4.8cm" draw:z-index="3">
        <draw:text-box>
          <text:p text:style-name="P3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3"><text:database-display text:table-name="F" text:table-type="table" text:column-name="Institution" text:database-name="ADR">&lt;Institution&gt;</text:database-display></text:p>
          <text:p text:style-name="P3"><text:database-display text:table-name="F" text:table-type="table" text:column-name="Adresse" text:database-name="ADR">&lt;Adresse&gt;</text:database-display></text:p>
          <text:p text:style-name="P3"><text:database-display text:table-name="F" text:table-type="table" text:column-name="Adr_compl" text:database-name="ADR">&lt;Adr_compl&gt;</text:database-display></text:p>
          <text:p text:style-name="P3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3"><text:database-display text:table-name="F" text:table-type="table" text:column-name="Region" text:database-name="ADR">&lt;Region&gt;</text:database-display></text:p>
          <text:p text:style-name="P3"><text:database-display text:table-name="F" text:table-type="table" text:column-name="Pays" text:database-name="ADR">&lt;Pays&gt;</text:database-display></text:p>
          <text:p text:style-name="P2"><text:database-next text:table-name="F" text:table-type="table" text:condition="ooow:True" text:database-name="ADR"/></text:p>
        </draw:text-box>
      </draw:frame>
      <draw:frame draw:style-name="fr1" draw:name="Cadre3" text:anchor-type="page" text:anchor-page-number="1" svg:x="0.499cm" svg:y="5.6cm" svg:width="9.999cm" svg:height="4.8cm" draw:z-index="2">
        <draw:text-box>
          <text:p text:style-name="P3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3"><text:database-display text:table-name="F" text:table-type="table" text:column-name="Institution" text:database-name="ADR">&lt;Institution&gt;</text:database-display></text:p>
          <text:p text:style-name="P3"><text:database-display text:table-name="F" text:table-type="table" text:column-name="Adresse" text:database-name="ADR">&lt;Adresse&gt;</text:database-display></text:p>
          <text:p text:style-name="P3"><text:database-display text:table-name="F" text:table-type="table" text:column-name="Adr_compl" text:database-name="ADR">&lt;Adr_compl&gt;</text:database-display></text:p>
          <text:p text:style-name="P3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3"><text:database-display text:table-name="F" text:table-type="table" text:column-name="Region" text:database-name="ADR">&lt;Region&gt;</text:database-display></text:p>
          <text:p text:style-name="P3"><text:database-display text:table-name="F" text:table-type="table" text:column-name="Pays" text:database-name="ADR">&lt;Pays&gt;</text:database-display></text:p>
          <text:p text:style-name="P2"><text:database-next text:table-name="F" text:table-type="table" text:condition="ooow:TRUE" text:database-name="ADR"/></text:p>
        </draw:text-box>
      </draw:frame>
      <draw:frame draw:style-name="fr1" draw:name="Cadre2" text:anchor-type="page" text:anchor-page-number="1" svg:x="10.499cm" svg:y="0.801cm" svg:width="9.999cm" svg:height="4.8cm" draw:z-index="1">
        <draw:text-box>
          <text:p text:style-name="P3"><text:database-display text:table-name="F" text:table-type="table" text:column-name="Titre" text:database-name="ADR">&lt;Titre&gt;</text:database-display><text:hidden-text text:condition="ooow:ADR.F.Titre eq &quot;&quot;" text:string-value=" "/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Standard"><text:database-display text:table-name="F" text:table-type="table" text:column-name="Institution" text:database-name="ADR">&lt;Institution&gt;</text:database-display></text:p>
          <text:p text:style-name="Standard"><text:database-display text:table-name="F" text:table-type="table" text:column-name="Adresse" text:database-name="ADR">&lt;Adresse&gt;</text:database-display></text:p>
          <text:p text:style-name="Standard"><text:database-display text:table-name="F" text:table-type="table" text:column-name="Adr_compl" text:database-name="ADR">&lt;Adr_compl&gt;</text:database-display></text:p>
          <text:p text:style-name="Standard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Standard"><text:database-display text:table-name="F" text:table-type="table" text:column-name="Region" text:database-name="ADR">&lt;Region&gt;</text:database-display></text:p>
          <text:p text:style-name="Standard"><text:database-display text:table-name="F" text:table-type="table" text:column-name="Pays" text:database-name="ADR">&lt;Pays&gt;</text:database-display></text:p>
          <text:p text:style-name="P1"><text:database-next text:table-name="F" text:table-type="table" text:condition="ooow:True" text:database-name="ADR"/></text:p>
        </draw:text-box>
      </draw:frame>
      <draw:frame draw:style-name="fr1" draw:name="Cadre1" text:anchor-type="page" text:anchor-page-number="1" svg:x="0.499cm" svg:y="0.801cm" svg:width="9.999cm" svg:height="4.8cm" draw:z-index="0">
        <draw:text-box>
          <text:p text:style-name="P3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3"><text:database-display text:table-name="F" text:table-type="table" text:column-name="Institution" text:database-name="ADR">&lt;Institution&gt;</text:database-display></text:p>
          <text:p text:style-name="P3"><text:database-display text:table-name="F" text:table-type="table" text:column-name="Adresse" text:database-name="ADR">&lt;Adresse&gt;</text:database-display></text:p>
          <text:p text:style-name="P3"><text:database-display text:table-name="F" text:table-type="table" text:column-name="Adr_compl" text:database-name="ADR">&lt;Adr_compl&gt;</text:database-display></text:p>
          <text:p text:style-name="P3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3"><text:database-display text:table-name="F" text:table-type="table" text:column-name="Region" text:database-name="ADR">&lt;Region&gt;</text:database-display></text:p>
          <text:p text:style-name="P3"><text:database-display text:table-name="F" text:table-type="table" text:column-name="Pays" text:database-name="ADR">&lt;Pays&gt;</text:database-display></text:p>
          <text:p text:style-name="P2"><text:database-next text:table-name="F" text:table-type="table" text:condition="ooow:True" text:database-name="ADR"/></text:p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99cm" svg:height="4.8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801cm" fo:margin-bottom="0cm" fo:margin-left="0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1T17:06:20.675052006</meta:creation-date>
    <dc:date>2023-02-05T09:07:44.980879002</dc:date>
    <meta:editing-duration>PT8M27S</meta:editing-duration>
    <meta:editing-cycles>6</meta:editing-cycles>
    <meta:generator>LibreOffice/7.3.7.2$Linux_X86_64 LibreOffice_project/30$Build-2</meta:generator>
    <meta:document-statistic meta:table-count="0" meta:image-count="0" meta:object-count="0" meta:page-count="1" meta:paragraph-count="95" meta:word-count="118" meta:character-count="1138" meta:non-whitespace-character-count="1104"/>
  </office:meta>
</office:document-meta>
</file>

<file path=EmbeddedDatabase/content.xml><?xml version="1.0" encoding="utf-8"?>
<office:document-content xmlns:db="urn:oasis:names:tc:opendocument:xmlns:database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ADR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