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Replacements/Object 7" manifest:media-type="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Configurations2/" manifest:media-type="application/vnd.sun.xml.ui.configuration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manifest.rdf" manifest:media-type="application/rdf+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.694cm" fo:margin-left="-0.081cm" table:align="left" style:writing-mode="lr-tb"/>
    </style:style>
    <style:style style:name="Tableau2.A" style:family="table-column">
      <style:table-column-properties style:column-width="2.921cm"/>
    </style:style>
    <style:style style:name="Tableau2.B" style:family="table-column">
      <style:table-column-properties style:column-width="2.949cm"/>
    </style:style>
    <style:style style:name="Tableau2.C" style:family="table-column">
      <style:table-column-properties style:column-width="2.962cm"/>
    </style:style>
    <style:style style:name="Tableau2.F" style:family="table-column">
      <style:table-column-properties style:column-width="2.9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" style:family="table">
      <style:table-properties style:width="13.924cm" fo:margin-left="-0.081cm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3.538cm"/>
    </style:style>
    <style:style style:name="Tableau1.C" style:family="table-column">
      <style:table-column-properties style:column-width="3.554cm"/>
    </style:style>
    <style:style style:name="Tableau1.D" style:family="table-column">
      <style:table-column-properties style:column-width="3.3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officeooo:rsid="004c01ce" officeooo:paragraph-rsid="004c01ce" style:font-size-asian="14pt" style:font-name-complex="Times New Roman1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4c01ce" officeooo:paragraph-rsid="004c01ce" style:font-size-asian="14pt" style:font-name-complex="Times New Roman1"/>
    </style:style>
    <style:style style:name="P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style:font-size-asian="14pt" style:font-name-complex="Comic Sans MS"/>
    </style:style>
    <style:style style:name="P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7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style:font-size-asian="14pt" style:font-name-complex="Comic Sans MS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559884"/>
    </style:style>
    <style:style style:name="P9" style:family="paragraph" style:parent-style-name="Standard">
      <style:paragraph-properties fo:text-align="center" style:justify-single-word="false"/>
      <style:text-properties officeooo:paragraph-rsid="00559884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none" fo:country="none" officeooo:paragraph-rsid="00559884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paragraph-rsid="00559884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559884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none" fo:country="none" officeooo:paragraph-rsid="00559884"/>
    </style:style>
    <style:style style:name="P14" style:family="paragraph" style:parent-style-name="Standard">
      <style:paragraph-properties fo:margin-left="0cm" fo:margin-right="-0.252cm" fo:text-align="start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54af2c"/>
    </style:style>
    <style:style style:name="P15" style:family="paragraph" style:parent-style-name="Standard">
      <style:paragraph-properties fo:text-align="center" style:justify-single-word="false"/>
      <style:text-properties style:font-name="Symbol" officeooo:paragraph-rsid="00559884" style:font-name-asian="Symbol" style:font-name-complex="Symbol"/>
    </style:style>
    <style:style style:name="P16" style:family="paragraph" style:parent-style-name="Standard">
      <style:paragraph-properties fo:text-align="center" style:justify-single-word="false"/>
      <style:text-properties fo:font-style="italic" officeooo:paragraph-rsid="00559884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559884" style:font-size-asian="10pt"/>
    </style:style>
    <style:style style:name="P18" style:family="paragraph" style:parent-style-name="Standard">
      <style:text-properties fo:font-size="6pt" officeooo:paragraph-rsid="00559884" style:font-size-asian="6pt"/>
    </style:style>
    <style:style style:name="P19" style:family="paragraph" style:parent-style-name="Standard">
      <style:text-properties officeooo:paragraph-rsid="005c7337"/>
    </style:style>
    <style:style style:name="P20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normal" officeooo:rsid="0032332f" officeooo:paragraph-rsid="005e95a5" style:font-size-asian="14pt" style:font-weight-asian="normal" style:font-name-complex="Times New Roman1" style:font-weight-complex="normal"/>
    </style:style>
    <style:style style:name="P21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none" fo:font-weight="normal" officeooo:rsid="0032332f" officeooo:paragraph-rsid="005e95a5" style:font-size-asian="14pt" style:font-weight-asian="normal" style:font-name-complex="Times New Roman1" style:font-weight-complex="normal"/>
    </style:style>
    <style:style style:name="P22" style:family="paragraph" style:parent-style-name="Standard">
      <style:text-properties style:font-name="Times New Roman1" fo:font-size="14pt" officeooo:rsid="003edb45" officeooo:paragraph-rsid="005e95a5" style:font-size-asian="14pt" style:font-name-complex="Times New Roman1"/>
    </style:style>
    <style:style style:name="P23" style:family="paragraph" style:parent-style-name="Standard">
      <style:paragraph-properties fo:break-before="page"/>
      <style:text-properties style:font-name="Times New Roman1" fo:font-size="14pt" officeooo:rsid="003edb45" officeooo:paragraph-rsid="005e95a5" style:font-size-asian="14pt" style:font-name-complex="Times New Roman1"/>
    </style:style>
    <style:style style:name="P24" style:family="paragraph" style:parent-style-name="Standard">
      <style:text-properties style:font-name="Times New Roman1" fo:font-size="14pt" officeooo:rsid="003edb45" officeooo:paragraph-rsid="0065fca9" style:font-size-asian="14pt" style:font-name-complex="Times New Roman1"/>
    </style:style>
    <style:style style:name="P25" style:family="paragraph" style:parent-style-name="Standard">
      <style:text-properties style:font-name="Times New Roman1" fo:font-size="14pt" officeooo:rsid="003edb45" officeooo:paragraph-rsid="00662989" style:font-size-asian="14pt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6pt" fo:font-weight="bold" officeooo:rsid="005e95a5" officeooo:paragraph-rsid="005e95a5" style:font-size-asian="16pt" style:font-weight-asian="bold" style:font-name-complex="Times New Roman1"/>
    </style:style>
    <style:style style:name="P27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6pt" fo:font-weight="bold" officeooo:paragraph-rsid="005e95a5" style:font-size-asian="5.25pt" style:font-weight-asian="bold" style:font-name-complex="Times New Roman1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8pt" style:text-underline-style="solid" style:text-underline-width="auto" style:text-underline-color="font-color" style:font-size-asian="7pt" style:font-name-complex="Times New Roman1" style:font-size-complex="8pt"/>
    </style:style>
    <style:style style:name="P29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fo:font-size="18pt" officeooo:paragraph-rsid="0054af2c" style:font-size-asian="18pt" style:font-size-complex="1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officeooo:paragraph-rsid="00559884" style:font-size-asian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officeooo:paragraph-rsid="005e95a5" style:font-size-asian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05e95a5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05eb027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officeooo:rsid="0061e810" officeooo:paragraph-rsid="0061e810" style:font-size-asian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language="none" fo:country="none" officeooo:paragraph-rsid="005e95a5" style:font-size-asian="14pt"/>
    </style:style>
    <style:style style:name="P3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5c8c11" style:font-size-asian="14pt" style:font-name-complex="Comic Sans MS"/>
    </style:style>
    <style:style style:name="P3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5c8c11" style:font-size-asian="14pt" style:font-name-complex="Comic Sans MS"/>
    </style:style>
    <style:style style:name="P38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5e95a5"/>
    </style:style>
    <style:style style:name="P39" style:family="paragraph" style:parent-style-name="Standard">
      <style:paragraph-properties fo:text-align="center" style:justify-single-word="false"/>
      <style:text-properties officeooo:paragraph-rsid="005e95a5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559884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paragraph-rsid="005e95a5"/>
    </style:style>
    <style:style style:name="P42" style:family="paragraph" style:parent-style-name="Standard">
      <style:paragraph-properties fo:text-align="center" style:justify-single-word="false"/>
      <style:text-properties officeooo:paragraph-rsid="005eb027"/>
    </style:style>
    <style:style style:name="P43" style:family="paragraph" style:parent-style-name="Standard">
      <style:paragraph-properties fo:text-align="center" style:justify-single-word="false"/>
      <style:text-properties officeooo:paragraph-rsid="0061e810"/>
    </style:style>
    <style:style style:name="P44" style:family="paragraph" style:parent-style-name="Standard">
      <style:paragraph-properties>
        <style:tab-stops>
          <style:tab-stop style:position="6.251cm"/>
        </style:tab-stops>
      </style:paragraph-properties>
      <style:text-properties fo:font-size="8pt" style:font-size-asian="7pt" style:font-size-complex="8pt"/>
    </style:style>
    <style:style style:name="P45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fo:font-size="6pt" officeooo:paragraph-rsid="005e95a5" style:font-size-asian="5.25pt" style:font-size-complex="6pt"/>
    </style:style>
    <style:style style:name="P46" style:family="paragraph" style:parent-style-name="Standard">
      <style:text-properties fo:font-size="6pt" officeooo:paragraph-rsid="00559884" style:font-size-asian="6pt"/>
    </style:style>
    <style:style style:name="P47" style:family="paragraph" style:parent-style-name="Standard">
      <style:text-properties fo:font-size="6pt" officeooo:paragraph-rsid="005e95a5" style:font-size-asian="6pt"/>
    </style:style>
    <style:style style:name="P48" style:family="paragraph" style:parent-style-name="Standard">
      <style:paragraph-properties fo:text-align="center" style:justify-single-word="false"/>
      <style:text-properties style:font-name="Symbol" officeooo:paragraph-rsid="005e95a5" style:font-name-asian="Symbol" style:font-name-complex="Symbol"/>
    </style:style>
    <style:style style:name="P49" style:family="paragraph" style:parent-style-name="Standard">
      <style:paragraph-properties fo:text-align="center" style:justify-single-word="false"/>
      <style:text-properties fo:font-style="italic" officeooo:paragraph-rsid="005e95a5" style:font-style-asian="italic"/>
    </style:style>
    <style:style style:name="P50" style:family="paragraph" style:parent-style-name="Standard">
      <style:paragraph-properties fo:text-align="center" style:justify-single-word="false" style:snap-to-layout-grid="false"/>
      <style:text-properties fo:language="none" fo:country="none" officeooo:paragraph-rsid="005e95a5"/>
    </style:style>
    <style:style style:name="P51" style:family="paragraph" style:parent-style-name="Standard">
      <style:paragraph-properties fo:text-align="center" style:justify-single-word="false"/>
      <style:text-properties fo:font-size="10pt" officeooo:paragraph-rsid="005e95a5" style:font-size-asian="10pt"/>
    </style:style>
    <style:style style:name="P52" style:family="paragraph" style:parent-style-name="Standard">
      <style:text-properties officeooo:rsid="005e95a5" officeooo:paragraph-rsid="005e95a5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rsid="00642467" officeooo:paragraph-rsid="00642467"/>
    </style:style>
    <style:style style:name="P54" style:family="paragraph">
      <loext:graphic-properties draw:fill="none" draw:fill-color="#ffffff"/>
    </style:style>
    <style:style style:name="P55" style:family="paragraph">
      <loext:graphic-properties draw:fill="none" draw:fill-color="#ffffff"/>
      <style:paragraph-properties fo:text-align="center"/>
    </style:style>
    <style:style style:name="P56" style:family="paragraph">
      <loext:graphic-properties draw:fill="solid" draw:fill-color="#000000"/>
    </style:style>
    <style:style style:name="P57" style:family="paragraph">
      <style:paragraph-properties style:writing-mode="lr-tb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style:font-name="Times New Roman1" fo:font-size="14pt" style:font-size-asian="14pt" style:font-name-complex="Times New Roman1"/>
    </style:style>
    <style:style style:name="T7" style:family="text">
      <style:text-properties style:font-name="Times New Roman1" fo:font-size="14pt" fo:font-weight="bold" style:font-size-asian="14pt" style:font-weight-asian="bold" style:font-name-complex="Times New Roman1" style:font-size-complex="18pt"/>
    </style:style>
    <style:style style:name="T8" style:family="text">
      <style:text-properties style:font-name="Times New Roman1" fo:font-size="18pt" fo:font-weight="bold" style:font-size-asian="18pt" style:font-weight-asian="bold" style:font-name-complex="Times New Roman1" style:font-size-complex="18pt"/>
    </style:style>
    <style:style style:name="T9" style:family="text">
      <style:text-properties style:font-name="Times New Roman1" fo:font-size="18pt" style:font-size-asian="18pt" style:font-name-complex="Times New Roman1" style:font-size-complex="18pt"/>
    </style:style>
    <style:style style:name="T10" style:family="text">
      <style:text-properties style:font-name="Times New Roman1" style:font-name-complex="Times New Roman1"/>
    </style:style>
    <style:style style:name="T11" style:family="text">
      <style:text-properties style:font-name="Times New Roman1" officeooo:rsid="0037d85a" style:font-name-complex="Times New Roman1"/>
    </style:style>
    <style:style style:name="T12" style:family="text">
      <style:text-properties style:font-name="Symbol" officeooo:rsid="005e95a5" style:font-name-asian="Symbol" style:font-name-complex="Symbol"/>
    </style:style>
    <style:style style:name="T13" style:family="text">
      <style:text-properties fo:color="#c9211e" loext:opacity="100%" style:font-name="Times New Roman1" fo:font-weight="bold" style:font-weight-asian="bold" style:font-name-complex="Times New Roman1"/>
    </style:style>
    <style:style style:name="T14" style:family="text">
      <style:text-properties fo:color="#00a933" loext:opacity="100%" style:font-name="Times New Roman1" fo:font-weight="bold" style:font-weight-asian="bold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4d13b7"/>
    </style:style>
    <style:style style:name="T17" style:family="text">
      <style:text-properties fo:color="#c71585" loext:opacity="100%" style:font-name="Times New Roman1" fo:font-style="italic" fo:font-weight="bold" officeooo:rsid="0054af2c" style:font-style-asian="italic" style:font-weight-asian="bold" style:font-name-complex="Times New Roman1" style:font-style-complex="italic"/>
    </style:style>
    <style:style style:name="T18" style:family="text">
      <style:text-properties fo:color="#c71585" loext:opacity="100%" style:font-name="Times New Roman1" fo:font-style="italic" fo:font-weight="bold" officeooo:rsid="0054af2c" style:font-name-asian="Symbol" style:font-style-asian="italic" style:font-weight-asian="bold" style:font-name-complex="Times New Roman1" style:font-style-complex="italic"/>
    </style:style>
    <style:style style:name="T19" style:family="text">
      <style:text-properties fo:color="#c71585" loext:opacity="100%" style:font-name="Times New Roman1" fo:font-size="18pt" fo:font-style="italic" fo:font-weight="bold" officeooo:rsid="0054af2c" style:font-name-asian="Symbol" style:font-size-asian="18pt" style:font-style-asian="italic" style:font-weight-asian="bold" style:font-name-complex="Times New Roman1" style:font-size-complex="18pt" style:font-style-complex="italic"/>
    </style:style>
    <style:style style:name="T20" style:family="text">
      <style:text-properties fo:font-size="14pt" style:font-size-asian="14pt"/>
    </style:style>
    <style:style style:name="T21" style:family="text">
      <style:text-properties officeooo:rsid="00594892"/>
    </style:style>
    <style:style style:name="T22" style:family="text">
      <style:text-properties officeooo:rsid="005c7337"/>
    </style:style>
    <style:style style:name="T23" style:family="text">
      <style:text-properties officeooo:rsid="005c8c11"/>
    </style:style>
    <style:style style:name="T24" style:family="text">
      <style:text-properties officeooo:rsid="005e95a5"/>
    </style:style>
    <style:style style:name="T25" style:family="text">
      <style:text-properties officeooo:rsid="005eb027"/>
    </style:style>
    <style:style style:name="T26" style:family="text">
      <style:text-properties officeooo:rsid="0061e810"/>
    </style:style>
    <style:style style:name="T27" style:family="text">
      <style:text-properties officeooo:rsid="00662989"/>
    </style:style>
    <style:style style:name="T28" style:family="text">
      <style:text-properties officeooo:rsid="00666fec"/>
    </style:style>
    <style:style style:name="T29" style:family="text">
      <style:text-properties officeooo:rsid="00673eab"/>
    </style:style>
    <style:style style:name="T30" style:family="text">
      <style:text-properties fo:font-size="12pt" officeooo:rsid="00673eab" style:font-size-asian="10.5pt" style:font-size-complex="12pt"/>
    </style:style>
    <style:style style:name="T31" style:family="text">
      <style:text-properties style:font-name="DejaVu Sans" fo:font-size="12pt" officeooo:rsid="00673eab" style:font-name-asian="Times New Roman1" style:font-size-asian="10.5pt" style:font-size-complex="12pt"/>
    </style:style>
    <style:style style:name="T32" style:family="text">
      <style:text-properties style:use-window-font-color="true" loext:opacity="0%" style:font-name="Times New Roman1" fo:font-size="16pt" fo:language="fr" fo:country="CH" fo:font-weight="bold" style:font-name-asian="Times New Roman1" style:font-size-asian="16pt" style:font-weight-asian="bold" style:font-name-complex="Times New Roman1" style:font-size-complex="10pt"/>
    </style:style>
    <style:style style:name="T33" style:family="text">
      <style:text-properties style:use-window-font-color="true" loext:opacity="0%" style:font-name="Times New Roman1" fo:font-size="10pt" fo:language="fr" fo:country="CH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674cm" fo:min-width="0.25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Quelques valeurs qu’il est bon de connaître par cœur</text:p>
      <text:p text:style-name="P28"/>
      <text:h text:style-name="P29" text:outline-level="1"><text:span text:style-name="T14">cos(</text:span><text:span text:style-name="T17">x</text:span><text:span text:style-name="T14">) </text:span><text:span text:style-name="T10">= </text:span><text:span text:style-name="T11">première coordonnée du point <text:s/>P</text:span></text:h>
      <text:h text:style-name="P29" text:outline-level="1"><text:span text:style-name="T13">sin(</text:span><text:span text:style-name="T18">x</text:span><text:span text:style-name="T13">) </text:span><text:span text:style-name="T10">= </text:span><text:span text:style-name="T11">deuxième coordonnée du point <text:s/>P</text:span></text:h>
      <text:p text:style-name="P14"><text:span text:style-name="T8">tan(</text:span><text:span text:style-name="T19">x</text:span><text:span text:style-name="T8">) </text:span><text:span text:style-name="T9">=</text:span><text:span text:style-name="T6"> </text:span><text:span text:style-name="T6"><draw:frame draw:style-name="fr2" draw:name="Objet5" text:anchor-type="as-char" svg:width="1.954cm" svg:height="1.727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<text:s text:c="2"/></text:span></text:p>
      <text:p text:style-name="P44"/>
      <text:p text:style-name="P19"><text:span text:style-name="T21">R</text:span><text:span text:style-name="T22">appel : 180° = </text:span><text:span text:style-name="T22"><draw:frame draw:style-name="fr2" draw:name="Objet28" text:anchor-type="as-char" svg:width="0.51cm" svg:height="0.704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2"><text:s/>radians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15"></text:p>
          </table:table-cell>
          <table:table-cell table:style-name="Tableau2.A1" office:value-type="string">
            <text:p text:style-name="P16">x</text:p>
          </table:table-cell>
          <table:table-cell table:style-name="Tableau2.A1" office:value-type="string">
            <text:p text:style-name="P39">c<text:span text:style-name="T24">os(</text:span><text:span text:style-name="T12"></text:span><text:span text:style-name="T24">)</text:span></text:p>
          </table:table-cell>
          <table:table-cell table:style-name="Tableau2.D1" office:value-type="string">
            <text:p text:style-name="P39"><text:span text:style-name="T24">sin(</text:span><text:span text:style-name="T12"></text:span><text:span text:style-name="T24">)</text:span></text:p>
          </table:table-cell>
          <table:table-cell table:style-name="Tableau2.A1" office:value-type="string">
            <text:p text:style-name="P43"><text:span text:style-name="T26">tan</text:span><text:span text:style-name="T24">(</text:span><text:span text:style-name="T12"></text:span><text:span text:style-name="T24">)</text:span></text:p>
          </table:table-cell>
          <table:table-cell table:style-name="Tableau2.A1" office:value-type="string">
            <text:p text:style-name="P9">dessin de <text:s/><text:span text:style-name="T15">P</text:span></text:p>
          </table:table-cell>
        </table:table-row>
        <table:table-row table:style-name="Tableau2.1">
          <table:table-cell table:style-name="Tableau2.A1" office:value-type="string">
            <text:p text:style-name="P13"><draw:g text:anchor-type="char" draw:z-index="1" draw:name="Forme 8" draw:style-name="gr1"><draw:g draw:style-name="gr2"><draw:g draw:style-name="gr2"><draw:custom-shape draw:style-name="gr3" draw:text-style-name="P54" svg:width="1.601cm" svg:height="1.602cm" svg:x="15.046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5" svg:x1="14.848cm" svg:y1="1.016cm" svg:x2="16.848cm" svg:y2="1.016cm"><text:p/></draw:line><draw:line draw:style-name="gr4" draw:text-style-name="P55" svg:x1="15.848cm" svg:y1="2.006cm" svg:x2="15.848cm" svg:y2="0.011cm"><text:p/></draw:line><draw:line draw:style-name="gr5" draw:text-style-name="P55" svg:x1="16.249cm" svg:y1="0.934cm" svg:x2="16.249cm" svg:y2="1.095cm"><text:p/></draw:line><draw:line draw:style-name="gr5" draw:text-style-name="P55" svg:x1="15.448cm" svg:y1="0.934cm" svg:x2="15.448cm" svg:y2="1.095cm"><text:p/></draw:line><draw:line draw:style-name="gr5" draw:text-style-name="P55" svg:x1="15.771cm" svg:y1="0.972cm" svg:x2="15.771cm" svg:y2="1.051cm"><text:p/></draw:line><draw:line draw:style-name="gr5" draw:text-style-name="P55" svg:x1="15.688cm" svg:y1="0.972cm" svg:x2="15.688cm" svg:y2="1.051cm"><text:p/></draw:line><draw:line draw:style-name="gr5" draw:text-style-name="P55" svg:x1="15.607cm" svg:y1="0.972cm" svg:x2="15.607cm" svg:y2="1.051cm"><text:p/></draw:line><draw:line draw:style-name="gr5" draw:text-style-name="P55" svg:x1="15.527cm" svg:y1="0.972cm" svg:x2="15.527cm" svg:y2="1.051cm"><text:p/></draw:line><draw:line draw:style-name="gr5" draw:text-style-name="P55" svg:x1="15.367cm" svg:y1="0.972cm" svg:x2="15.367cm" svg:y2="1.051cm"><text:p/></draw:line><draw:line draw:style-name="gr5" draw:text-style-name="P55" svg:x1="15.286cm" svg:y1="0.972cm" svg:x2="15.286cm" svg:y2="1.051cm"><text:p/></draw:line><draw:line draw:style-name="gr5" draw:text-style-name="P55" svg:x1="15.21cm" svg:y1="0.972cm" svg:x2="15.21cm" svg:y2="1.051cm"><text:p/></draw:line><draw:line draw:style-name="gr5" draw:text-style-name="P55" svg:x1="15.127cm" svg:y1="0.972cm" svg:x2="15.127cm" svg:y2="1.051cm"><text:p/></draw:line><draw:line draw:style-name="gr5" draw:text-style-name="P55" svg:x1="15.046cm" svg:y1="0.934cm" svg:x2="15.046cm" svg:y2="1.095cm"><text:p/></draw:line><draw:line draw:style-name="gr5" draw:text-style-name="P55" svg:x1="16.57cm" svg:y1="0.972cm" svg:x2="16.57cm" svg:y2="1.051cm"><text:p/></draw:line><draw:line draw:style-name="gr5" draw:text-style-name="P55" svg:x1="16.487cm" svg:y1="0.972cm" svg:x2="16.487cm" svg:y2="1.051cm"><text:p/></draw:line><draw:line draw:style-name="gr5" draw:text-style-name="P55" svg:x1="16.409cm" svg:y1="0.972cm" svg:x2="16.409cm" svg:y2="1.051cm"><text:p/></draw:line><draw:line draw:style-name="gr5" draw:text-style-name="P55" svg:x1="16.328cm" svg:y1="0.972cm" svg:x2="16.328cm" svg:y2="1.051cm"><text:p/></draw:line><draw:line draw:style-name="gr5" draw:text-style-name="P55" svg:x1="16.166cm" svg:y1="0.972cm" svg:x2="16.166cm" svg:y2="1.051cm"><text:p/></draw:line><draw:line draw:style-name="gr5" draw:text-style-name="P55" svg:x1="16.088cm" svg:y1="0.972cm" svg:x2="16.088cm" svg:y2="1.051cm"><text:p/></draw:line><draw:line draw:style-name="gr5" draw:text-style-name="P55" svg:x1="16.009cm" svg:y1="0.972cm" svg:x2="16.009cm" svg:y2="1.051cm"><text:p/></draw:line><draw:line draw:style-name="gr5" draw:text-style-name="P55" svg:x1="15.928cm" svg:y1="0.972cm" svg:x2="15.928cm" svg:y2="1.051cm"><text:p/></draw:line><draw:line draw:style-name="gr5" draw:text-style-name="P55" svg:x1="16.647cm" svg:y1="0.934cm" svg:x2="16.647cm" svg:y2="1.095cm"><text:p/></draw:line><draw:line draw:style-name="gr5" draw:text-style-name="P55" svg:x1="15.767cm" svg:y1="0.612cm" svg:x2="15.928cm" svg:y2="0.612cm"><text:p/></draw:line><draw:line draw:style-name="gr5" draw:text-style-name="P55" svg:x1="15.767cm" svg:y1="1.412cm" svg:x2="15.928cm" svg:y2="1.412cm"><text:p/></draw:line><draw:line draw:style-name="gr5" draw:text-style-name="P55" svg:x1="15.808cm" svg:y1="1.091cm" svg:x2="15.887cm" svg:y2="1.091cm"><text:p/></draw:line><draw:line draw:style-name="gr5" draw:text-style-name="P55" svg:x1="15.808cm" svg:y1="1.173cm" svg:x2="15.887cm" svg:y2="1.173cm"><text:p/></draw:line><draw:line draw:style-name="gr5" draw:text-style-name="P55" svg:x1="15.808cm" svg:y1="1.251cm" svg:x2="15.887cm" svg:y2="1.251cm"><text:p/></draw:line><draw:line draw:style-name="gr5" draw:text-style-name="P55" svg:x1="15.808cm" svg:y1="1.332cm" svg:x2="15.887cm" svg:y2="1.332cm"><text:p/></draw:line><draw:line draw:style-name="gr5" draw:text-style-name="P55" svg:x1="15.808cm" svg:y1="1.494cm" svg:x2="15.887cm" svg:y2="1.494cm"><text:p/></draw:line><draw:line draw:style-name="gr5" draw:text-style-name="P55" svg:x1="15.808cm" svg:y1="1.572cm" svg:x2="15.887cm" svg:y2="1.572cm"><text:p/></draw:line><draw:line draw:style-name="gr5" draw:text-style-name="P55" svg:x1="15.808cm" svg:y1="1.651cm" svg:x2="15.887cm" svg:y2="1.651cm"><text:p/></draw:line><draw:line draw:style-name="gr5" draw:text-style-name="P55" svg:x1="15.808cm" svg:y1="1.734cm" svg:x2="15.887cm" svg:y2="1.734cm"><text:p/></draw:line><draw:line draw:style-name="gr5" draw:text-style-name="P55" svg:x1="15.767cm" svg:y1="1.812cm" svg:x2="15.928cm" svg:y2="1.812cm"><text:p/></draw:line><draw:line draw:style-name="gr5" draw:text-style-name="P55" svg:x1="15.808cm" svg:y1="0.291cm" svg:x2="15.887cm" svg:y2="0.291cm"><text:p/></draw:line><draw:line draw:style-name="gr5" draw:text-style-name="P55" svg:x1="15.808cm" svg:y1="0.374cm" svg:x2="15.887cm" svg:y2="0.374cm"><text:p/></draw:line><draw:line draw:style-name="gr5" draw:text-style-name="P55" svg:x1="15.808cm" svg:y1="0.45cm" svg:x2="15.887cm" svg:y2="0.45cm"><text:p/></draw:line><draw:line draw:style-name="gr5" draw:text-style-name="P55" svg:x1="15.808cm" svg:y1="0.531cm" svg:x2="15.887cm" svg:y2="0.531cm"><text:p/></draw:line><draw:line draw:style-name="gr5" draw:text-style-name="P55" svg:x1="15.808cm" svg:y1="0.69cm" svg:x2="15.887cm" svg:y2="0.69cm"><text:p/></draw:line><draw:line draw:style-name="gr5" draw:text-style-name="P55" svg:x1="15.808cm" svg:y1="0.771cm" svg:x2="15.887cm" svg:y2="0.771cm"><text:p/></draw:line><draw:line draw:style-name="gr5" draw:text-style-name="P55" svg:x1="15.808cm" svg:y1="0.852cm" svg:x2="15.887cm" svg:y2="0.852cm"><text:p/></draw:line><draw:line draw:style-name="gr5" draw:text-style-name="P55" svg:x1="15.808cm" svg:y1="0.934cm" svg:x2="15.887cm" svg:y2="0.934cm"><text:p/></draw:line><draw:line draw:style-name="gr5" draw:text-style-name="P55" svg:x1="15.767cm" svg:y1="0.21cm" svg:x2="15.928cm" svg:y2="0.21cm"><text:p/></draw:line></draw:g><draw:custom-shape draw:style-name="gr6" draw:text-style-name="P56" svg:width="0.101cm" svg:height="0.101cm" svg:x="16.604cm" svg:y="0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7" draw:text-style-name="P54" svg:width="0.5cm" svg:height="0.488cm" svg:x="16.71cm" svg:y="0.588cm"><draw:text-box><text:p text:style-name="P57"><text:span text:style-name="T33">P</text:span></text:p></draw:text-box></draw:frame></draw:g></text:p>
            <text:p text:style-name="P9">0°</text:p>
          </table:table-cell>
          <table:table-cell table:style-name="Tableau2.A1" office:value-type="string">
            <text:p text:style-name="P8"/>
            <text:p text:style-name="P9">0</text:p>
          </table:table-cell>
          <table:table-cell table:style-name="Tableau2.A1" office:value-type="string">
            <text:p text:style-name="P8"/>
            <text:p text:style-name="P9">1</text:p>
          </table:table-cell>
          <table:table-cell table:style-name="Tableau2.D1" office:value-type="string">
            <text:p text:style-name="P8"/>
            <text:p text:style-name="P9">0</text:p>
          </table:table-cell>
          <table:table-cell table:style-name="Tableau2.A1" office:value-type="string">
            <text:p text:style-name="P8"/>
            <text:p text:style-name="P53">0</text:p>
          </table:table-cell>
          <table:table-cell table:style-name="Tableau2.A1" office:value-type="string">
            <text:p text:style-name="P8"/>
            <text:p text:style-name="P9"/>
            <text:p text:style-name="P9"/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0"><draw:g text:anchor-type="char" draw:z-index="2" draw:name="Forme 9" draw:style-name="gr1"><draw:g draw:style-name="gr2"><draw:custom-shape draw:style-name="gr3" draw:text-style-name="P54" svg:width="1.601cm" svg:height="1.602cm" svg:x="15.046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5" svg:x1="14.848cm" svg:y1="1.009cm" svg:x2="16.848cm" svg:y2="1.009cm"><text:p/></draw:line><draw:line draw:style-name="gr4" draw:text-style-name="P55" svg:x1="15.848cm" svg:y1="1.999cm" svg:x2="15.848cm" svg:y2="0.004cm"><text:p/></draw:line><draw:line draw:style-name="gr5" draw:text-style-name="P55" svg:x1="16.249cm" svg:y1="0.927cm" svg:x2="16.249cm" svg:y2="1.088cm"><text:p/></draw:line><draw:line draw:style-name="gr5" draw:text-style-name="P55" svg:x1="15.448cm" svg:y1="0.927cm" svg:x2="15.448cm" svg:y2="1.088cm"><text:p/></draw:line><draw:line draw:style-name="gr5" draw:text-style-name="P55" svg:x1="15.771cm" svg:y1="0.965cm" svg:x2="15.771cm" svg:y2="1.044cm"><text:p/></draw:line><draw:line draw:style-name="gr5" draw:text-style-name="P55" svg:x1="15.688cm" svg:y1="0.965cm" svg:x2="15.688cm" svg:y2="1.044cm"><text:p/></draw:line><draw:line draw:style-name="gr5" draw:text-style-name="P55" svg:x1="15.607cm" svg:y1="0.965cm" svg:x2="15.607cm" svg:y2="1.044cm"><text:p/></draw:line><draw:line draw:style-name="gr5" draw:text-style-name="P55" svg:x1="15.527cm" svg:y1="0.965cm" svg:x2="15.527cm" svg:y2="1.044cm"><text:p/></draw:line><draw:line draw:style-name="gr5" draw:text-style-name="P55" svg:x1="15.367cm" svg:y1="0.965cm" svg:x2="15.367cm" svg:y2="1.044cm"><text:p/></draw:line><draw:line draw:style-name="gr5" draw:text-style-name="P55" svg:x1="15.286cm" svg:y1="0.965cm" svg:x2="15.286cm" svg:y2="1.044cm"><text:p/></draw:line><draw:line draw:style-name="gr5" draw:text-style-name="P55" svg:x1="15.21cm" svg:y1="0.965cm" svg:x2="15.21cm" svg:y2="1.044cm"><text:p/></draw:line><draw:line draw:style-name="gr5" draw:text-style-name="P55" svg:x1="15.127cm" svg:y1="0.965cm" svg:x2="15.127cm" svg:y2="1.044cm"><text:p/></draw:line><draw:line draw:style-name="gr5" draw:text-style-name="P55" svg:x1="15.046cm" svg:y1="0.927cm" svg:x2="15.046cm" svg:y2="1.088cm"><text:p/></draw:line><draw:line draw:style-name="gr5" draw:text-style-name="P55" svg:x1="16.57cm" svg:y1="0.965cm" svg:x2="16.57cm" svg:y2="1.044cm"><text:p/></draw:line><draw:line draw:style-name="gr5" draw:text-style-name="P55" svg:x1="16.487cm" svg:y1="0.965cm" svg:x2="16.487cm" svg:y2="1.044cm"><text:p/></draw:line><draw:line draw:style-name="gr5" draw:text-style-name="P55" svg:x1="16.409cm" svg:y1="0.965cm" svg:x2="16.409cm" svg:y2="1.044cm"><text:p/></draw:line><draw:line draw:style-name="gr5" draw:text-style-name="P55" svg:x1="16.328cm" svg:y1="0.965cm" svg:x2="16.328cm" svg:y2="1.044cm"><text:p/></draw:line><draw:line draw:style-name="gr5" draw:text-style-name="P55" svg:x1="16.166cm" svg:y1="0.965cm" svg:x2="16.166cm" svg:y2="1.044cm"><text:p/></draw:line><draw:line draw:style-name="gr5" draw:text-style-name="P55" svg:x1="16.088cm" svg:y1="0.965cm" svg:x2="16.088cm" svg:y2="1.044cm"><text:p/></draw:line><draw:line draw:style-name="gr5" draw:text-style-name="P55" svg:x1="16.009cm" svg:y1="0.965cm" svg:x2="16.009cm" svg:y2="1.044cm"><text:p/></draw:line><draw:line draw:style-name="gr5" draw:text-style-name="P55" svg:x1="15.928cm" svg:y1="0.965cm" svg:x2="15.928cm" svg:y2="1.044cm"><text:p/></draw:line><draw:line draw:style-name="gr5" draw:text-style-name="P55" svg:x1="16.647cm" svg:y1="0.927cm" svg:x2="16.647cm" svg:y2="1.088cm"><text:p/></draw:line><draw:line draw:style-name="gr5" draw:text-style-name="P55" svg:x1="15.767cm" svg:y1="0.605cm" svg:x2="15.928cm" svg:y2="0.605cm"><text:p/></draw:line><draw:line draw:style-name="gr5" draw:text-style-name="P55" svg:x1="15.767cm" svg:y1="1.405cm" svg:x2="15.928cm" svg:y2="1.405cm"><text:p/></draw:line><draw:line draw:style-name="gr5" draw:text-style-name="P55" svg:x1="15.808cm" svg:y1="1.084cm" svg:x2="15.887cm" svg:y2="1.084cm"><text:p/></draw:line><draw:line draw:style-name="gr5" draw:text-style-name="P55" svg:x1="15.808cm" svg:y1="1.166cm" svg:x2="15.887cm" svg:y2="1.166cm"><text:p/></draw:line><draw:line draw:style-name="gr5" draw:text-style-name="P55" svg:x1="15.808cm" svg:y1="1.244cm" svg:x2="15.887cm" svg:y2="1.244cm"><text:p/></draw:line><draw:line draw:style-name="gr5" draw:text-style-name="P55" svg:x1="15.808cm" svg:y1="1.325cm" svg:x2="15.887cm" svg:y2="1.325cm"><text:p/></draw:line><draw:line draw:style-name="gr5" draw:text-style-name="P55" svg:x1="15.808cm" svg:y1="1.487cm" svg:x2="15.887cm" svg:y2="1.487cm"><text:p/></draw:line><draw:line draw:style-name="gr5" draw:text-style-name="P55" svg:x1="15.808cm" svg:y1="1.565cm" svg:x2="15.887cm" svg:y2="1.565cm"><text:p/></draw:line><draw:line draw:style-name="gr5" draw:text-style-name="P55" svg:x1="15.808cm" svg:y1="1.644cm" svg:x2="15.887cm" svg:y2="1.644cm"><text:p/></draw:line><draw:line draw:style-name="gr5" draw:text-style-name="P55" svg:x1="15.808cm" svg:y1="1.726cm" svg:x2="15.887cm" svg:y2="1.726cm"><text:p/></draw:line><draw:line draw:style-name="gr5" draw:text-style-name="P55" svg:x1="15.767cm" svg:y1="1.808cm" svg:x2="15.928cm" svg:y2="1.808cm"><text:p/></draw:line><draw:line draw:style-name="gr5" draw:text-style-name="P55" svg:x1="15.808cm" svg:y1="0.284cm" svg:x2="15.887cm" svg:y2="0.284cm"><text:p/></draw:line><draw:line draw:style-name="gr5" draw:text-style-name="P55" svg:x1="15.808cm" svg:y1="0.367cm" svg:x2="15.887cm" svg:y2="0.367cm"><text:p/></draw:line><draw:line draw:style-name="gr5" draw:text-style-name="P55" svg:x1="15.808cm" svg:y1="0.443cm" svg:x2="15.887cm" svg:y2="0.443cm"><text:p/></draw:line><draw:line draw:style-name="gr5" draw:text-style-name="P55" svg:x1="15.808cm" svg:y1="0.524cm" svg:x2="15.887cm" svg:y2="0.524cm"><text:p/></draw:line><draw:line draw:style-name="gr5" draw:text-style-name="P55" svg:x1="15.808cm" svg:y1="0.683cm" svg:x2="15.887cm" svg:y2="0.683cm"><text:p/></draw:line><draw:line draw:style-name="gr5" draw:text-style-name="P55" svg:x1="15.808cm" svg:y1="0.764cm" svg:x2="15.887cm" svg:y2="0.764cm"><text:p/></draw:line><draw:line draw:style-name="gr5" draw:text-style-name="P55" svg:x1="15.808cm" svg:y1="0.845cm" svg:x2="15.887cm" svg:y2="0.845cm"><text:p/></draw:line><draw:line draw:style-name="gr5" draw:text-style-name="P55" svg:x1="15.808cm" svg:y1="0.927cm" svg:x2="15.887cm" svg:y2="0.927cm"><text:p/></draw:line><draw:line draw:style-name="gr5" draw:text-style-name="P55" svg:x1="15.767cm" svg:y1="0.203cm" svg:x2="15.928cm" svg:y2="0.203cm"><text:p/></draw:line></draw:g><draw:custom-shape draw:style-name="gr6" draw:text-style-name="P56" svg:width="0.2cm" svg:height="0.2cm" svg:x="16.445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4" svg:width="0.632cm" svg:height="0.664cm" svg:x="16.801cm" svg:y="0.076cm"><draw:text-box><text:p text:style-name="P57"><text:span text:style-name="T32">P</text:span></text:p></draw:text-box></draw:frame></draw:g><draw:g text:anchor-type="char" draw:z-index="3" draw:name="Forme 10" draw:style-name="gr1"><draw:g draw:style-name="gr2"><draw:custom-shape draw:style-name="gr3" draw:text-style-name="P54" svg:width="1.601cm" svg:height="1.602cm" svg:x="15.046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5" svg:x1="14.848cm" svg:y1="3.014cm" svg:x2="16.848cm" svg:y2="3.014cm"><text:p/></draw:line><draw:line draw:style-name="gr4" draw:text-style-name="P55" svg:x1="15.848cm" svg:y1="4.008cm" svg:x2="15.848cm" svg:y2="2.013cm"><text:p/></draw:line><draw:line draw:style-name="gr5" draw:text-style-name="P55" svg:x1="16.249cm" svg:y1="2.933cm" svg:x2="16.249cm" svg:y2="3.094cm"><text:p/></draw:line><draw:line draw:style-name="gr5" draw:text-style-name="P55" svg:x1="15.448cm" svg:y1="2.933cm" svg:x2="15.448cm" svg:y2="3.094cm"><text:p/></draw:line><draw:line draw:style-name="gr5" draw:text-style-name="P55" svg:x1="15.771cm" svg:y1="2.974cm" svg:x2="15.771cm" svg:y2="3.053cm"><text:p/></draw:line><draw:line draw:style-name="gr5" draw:text-style-name="P55" svg:x1="15.688cm" svg:y1="2.974cm" svg:x2="15.688cm" svg:y2="3.053cm"><text:p/></draw:line><draw:line draw:style-name="gr5" draw:text-style-name="P55" svg:x1="15.607cm" svg:y1="2.974cm" svg:x2="15.607cm" svg:y2="3.053cm"><text:p/></draw:line><draw:line draw:style-name="gr5" draw:text-style-name="P55" svg:x1="15.527cm" svg:y1="2.974cm" svg:x2="15.527cm" svg:y2="3.053cm"><text:p/></draw:line><draw:line draw:style-name="gr5" draw:text-style-name="P55" svg:x1="15.367cm" svg:y1="2.974cm" svg:x2="15.367cm" svg:y2="3.053cm"><text:p/></draw:line><draw:line draw:style-name="gr5" draw:text-style-name="P55" svg:x1="15.286cm" svg:y1="2.974cm" svg:x2="15.286cm" svg:y2="3.053cm"><text:p/></draw:line><draw:line draw:style-name="gr5" draw:text-style-name="P55" svg:x1="15.21cm" svg:y1="2.974cm" svg:x2="15.21cm" svg:y2="3.053cm"><text:p/></draw:line><draw:line draw:style-name="gr5" draw:text-style-name="P55" svg:x1="15.127cm" svg:y1="2.974cm" svg:x2="15.127cm" svg:y2="3.053cm"><text:p/></draw:line><draw:line draw:style-name="gr5" draw:text-style-name="P55" svg:x1="15.046cm" svg:y1="2.933cm" svg:x2="15.046cm" svg:y2="3.094cm"><text:p/></draw:line><draw:line draw:style-name="gr5" draw:text-style-name="P55" svg:x1="16.57cm" svg:y1="2.974cm" svg:x2="16.57cm" svg:y2="3.053cm"><text:p/></draw:line><draw:line draw:style-name="gr5" draw:text-style-name="P55" svg:x1="16.487cm" svg:y1="2.974cm" svg:x2="16.487cm" svg:y2="3.053cm"><text:p/></draw:line><draw:line draw:style-name="gr5" draw:text-style-name="P55" svg:x1="16.409cm" svg:y1="2.974cm" svg:x2="16.409cm" svg:y2="3.053cm"><text:p/></draw:line><draw:line draw:style-name="gr5" draw:text-style-name="P55" svg:x1="16.328cm" svg:y1="2.974cm" svg:x2="16.328cm" svg:y2="3.053cm"><text:p/></draw:line><draw:line draw:style-name="gr5" draw:text-style-name="P55" svg:x1="16.166cm" svg:y1="2.974cm" svg:x2="16.166cm" svg:y2="3.053cm"><text:p/></draw:line><draw:line draw:style-name="gr5" draw:text-style-name="P55" svg:x1="16.088cm" svg:y1="2.974cm" svg:x2="16.088cm" svg:y2="3.053cm"><text:p/></draw:line><draw:line draw:style-name="gr5" draw:text-style-name="P55" svg:x1="16.009cm" svg:y1="2.974cm" svg:x2="16.009cm" svg:y2="3.053cm"><text:p/></draw:line><draw:line draw:style-name="gr5" draw:text-style-name="P55" svg:x1="15.928cm" svg:y1="2.974cm" svg:x2="15.928cm" svg:y2="3.053cm"><text:p/></draw:line><draw:line draw:style-name="gr5" draw:text-style-name="P55" svg:x1="16.647cm" svg:y1="2.933cm" svg:x2="16.647cm" svg:y2="3.094cm"><text:p/></draw:line><draw:line draw:style-name="gr5" draw:text-style-name="P55" svg:x1="15.767cm" svg:y1="2.612cm" svg:x2="15.928cm" svg:y2="2.612cm"><text:p/></draw:line><draw:line draw:style-name="gr5" draw:text-style-name="P55" svg:x1="15.767cm" svg:y1="3.413cm" svg:x2="15.928cm" svg:y2="3.413cm"><text:p/></draw:line><draw:line draw:style-name="gr5" draw:text-style-name="P55" svg:x1="15.808cm" svg:y1="3.092cm" svg:x2="15.887cm" svg:y2="3.092cm"><text:p/></draw:line><draw:line draw:style-name="gr5" draw:text-style-name="P55" svg:x1="15.808cm" svg:y1="3.173cm" svg:x2="15.887cm" svg:y2="3.173cm"><text:p/></draw:line><draw:line draw:style-name="gr5" draw:text-style-name="P55" svg:x1="15.808cm" svg:y1="3.253cm" svg:x2="15.887cm" svg:y2="3.253cm"><text:p/></draw:line><draw:line draw:style-name="gr5" draw:text-style-name="P55" svg:x1="15.808cm" svg:y1="3.334cm" svg:x2="15.887cm" svg:y2="3.334cm"><text:p/></draw:line><draw:line draw:style-name="gr5" draw:text-style-name="P55" svg:x1="15.808cm" svg:y1="3.491cm" svg:x2="15.887cm" svg:y2="3.491cm"><text:p/></draw:line><draw:line draw:style-name="gr5" draw:text-style-name="P55" svg:x1="15.808cm" svg:y1="3.574cm" svg:x2="15.887cm" svg:y2="3.574cm"><text:p/></draw:line><draw:line draw:style-name="gr5" draw:text-style-name="P55" svg:x1="15.808cm" svg:y1="3.653cm" svg:x2="15.887cm" svg:y2="3.653cm"><text:p/></draw:line><draw:line draw:style-name="gr5" draw:text-style-name="P55" svg:x1="15.808cm" svg:y1="3.734cm" svg:x2="15.887cm" svg:y2="3.734cm"><text:p/></draw:line><draw:line draw:style-name="gr5" draw:text-style-name="P55" svg:x1="15.767cm" svg:y1="3.812cm" svg:x2="15.928cm" svg:y2="3.812cm"><text:p/></draw:line><draw:line draw:style-name="gr5" draw:text-style-name="P55" svg:x1="15.808cm" svg:y1="2.293cm" svg:x2="15.887cm" svg:y2="2.293cm"><text:p/></draw:line><draw:line draw:style-name="gr5" draw:text-style-name="P55" svg:x1="15.808cm" svg:y1="2.372cm" svg:x2="15.887cm" svg:y2="2.372cm"><text:p/></draw:line><draw:line draw:style-name="gr5" draw:text-style-name="P55" svg:x1="15.808cm" svg:y1="2.452cm" svg:x2="15.887cm" svg:y2="2.452cm"><text:p/></draw:line><draw:line draw:style-name="gr5" draw:text-style-name="P55" svg:x1="15.808cm" svg:y1="2.533cm" svg:x2="15.887cm" svg:y2="2.533cm"><text:p/></draw:line><draw:line draw:style-name="gr5" draw:text-style-name="P55" svg:x1="15.808cm" svg:y1="2.692cm" svg:x2="15.887cm" svg:y2="2.692cm"><text:p/></draw:line><draw:line draw:style-name="gr5" draw:text-style-name="P55" svg:x1="15.808cm" svg:y1="2.773cm" svg:x2="15.887cm" svg:y2="2.773cm"><text:p/></draw:line><draw:line draw:style-name="gr5" draw:text-style-name="P55" svg:x1="15.808cm" svg:y1="2.852cm" svg:x2="15.887cm" svg:y2="2.852cm"><text:p/></draw:line><draw:line draw:style-name="gr5" draw:text-style-name="P55" svg:x1="15.808cm" svg:y1="2.933cm" svg:x2="15.887cm" svg:y2="2.933cm"><text:p/></draw:line><draw:line draw:style-name="gr5" draw:text-style-name="P55" svg:x1="15.767cm" svg:y1="2.212cm" svg:x2="15.928cm" svg:y2="2.212cm"><text:p/></draw:line></draw:g><draw:custom-shape draw:style-name="gr6" draw:text-style-name="P56" svg:width="0.2cm" svg:height="0.2cm" svg:x="16.313cm" svg:y="2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4" svg:width="0.632cm" svg:height="0.664cm" svg:x="16.667cm" svg:y="1.949cm"><draw:text-box><text:p text:style-name="P57"><text:span text:style-name="T32">P</text:span></text:p></draw:text-box></draw:frame></draw:g></text:p>
            <text:p text:style-name="P12">30°</text:p>
          </table:table-cell>
          <table:table-cell table:style-name="Tableau2.A1" office:value-type="string">
            <text:p text:style-name="P11"/>
            <text:p text:style-name="P12"><draw:frame draw:style-name="fr1" draw:name="Objet3" text:anchor-type="as-char" svg:width="0.51cm" svg:height="1cm" draw:z-index="21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A1" office:value-type="string">
            <text:p text:style-name="P11"/>
            <text:p text:style-name="P9"><text:span text:style-name="T20"><draw:frame draw:style-name="fr1" draw:name="Objet8" text:anchor-type="as-char" svg:width="0.557cm" svg:height="1.035c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  <table:table-cell table:style-name="Tableau2.D1" office:value-type="string">
            <text:p text:style-name="P11"/>
            <text:p text:style-name="P9"><text:span text:style-name="T20"><draw:frame draw:style-name="fr1" draw:name="Objet13" text:anchor-type="as-char" svg:width="0.312cm" svg:height="1cm" draw:z-index="35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11"/>
            <text:p text:style-name="P11"><draw:frame draw:style-name="fr1" draw:name="Objet32" text:anchor-type="as-char" svg:width="0.557cm" svg:height="1.035cm" draw:z-index="36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2.A1" office:value-type="string">
            <text:p text:style-name="P11"/>
            <text:p text:style-name="P9"/>
            <text:p text:style-name="P9"/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8"/>
            <text:p text:style-name="P9">45°</text:p>
          </table:table-cell>
          <table:table-cell table:style-name="Tableau2.A1" office:value-type="string">
            <text:p text:style-name="P11"/>
            <text:p text:style-name="P12"><draw:frame draw:style-name="fr1" draw:name="Objet14" text:anchor-type="as-char" svg:width="0.51cm" svg:height="1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2.A1" office:value-type="string">
            <text:p text:style-name="P11"/>
            <text:p text:style-name="P9"><text:span text:style-name="T20"><draw:frame draw:style-name="fr1" draw:name="Objet15" text:anchor-type="as-char" svg:width="0.57cm" svg:height="1.035cm" draw:z-index="33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</table:table-cell>
          <table:table-cell table:style-name="Tableau2.D1" office:value-type="string">
            <text:p text:style-name="P11"/>
            <text:p text:style-name="P9"><text:span text:style-name="T20"><draw:frame draw:style-name="fr1" draw:name="Objet16" text:anchor-type="as-char" svg:width="0.57cm" svg:height="1.035cm" draw:z-index="32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11"/>
            <text:p text:style-name="P34">1</text:p>
          </table:table-cell>
          <table:table-cell table:style-name="Tableau2.A1" office:value-type="string">
            <text:p text:style-name="P11"/>
            <text:p text:style-name="P9"/>
            <text:p text:style-name="P9"/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3"><draw:g text:anchor-type="char" draw:z-index="5" draw:name="Forme 14" draw:style-name="gr1"><draw:g draw:style-name="gr2"><draw:custom-shape draw:style-name="gr3" draw:text-style-name="P54" svg:width="1.601cm" svg:height="1.602cm" svg:x="15.07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5" svg:x1="14.871cm" svg:y1="1.057cm" svg:x2="16.871cm" svg:y2="1.057cm"><text:p/></draw:line><draw:line draw:style-name="gr4" draw:text-style-name="P55" svg:x1="15.871cm" svg:y1="2.05cm" svg:x2="15.871cm" svg:y2="0.055cm"><text:p/></draw:line><draw:line draw:style-name="gr5" draw:text-style-name="P55" svg:x1="16.272cm" svg:y1="0.979cm" svg:x2="16.272cm" svg:y2="1.14cm"><text:p/></draw:line><draw:line draw:style-name="gr5" draw:text-style-name="P55" svg:x1="15.471cm" svg:y1="0.979cm" svg:x2="15.471cm" svg:y2="1.14cm"><text:p/></draw:line><draw:line draw:style-name="gr5" draw:text-style-name="P55" svg:x1="15.792cm" svg:y1="1.016cm" svg:x2="15.792cm" svg:y2="1.095cm"><text:p/></draw:line><draw:line draw:style-name="gr5" draw:text-style-name="P55" svg:x1="15.711cm" svg:y1="1.016cm" svg:x2="15.711cm" svg:y2="1.095cm"><text:p/></draw:line><draw:line draw:style-name="gr5" draw:text-style-name="P55" svg:x1="15.629cm" svg:y1="1.016cm" svg:x2="15.629cm" svg:y2="1.095cm"><text:p/></draw:line><draw:line draw:style-name="gr5" draw:text-style-name="P55" svg:x1="15.55cm" svg:y1="1.016cm" svg:x2="15.55cm" svg:y2="1.095cm"><text:p/></draw:line><draw:line draw:style-name="gr5" draw:text-style-name="P55" svg:x1="15.39cm" svg:y1="1.016cm" svg:x2="15.39cm" svg:y2="1.095cm"><text:p/></draw:line><draw:line draw:style-name="gr5" draw:text-style-name="P55" svg:x1="15.308cm" svg:y1="1.016cm" svg:x2="15.308cm" svg:y2="1.095cm"><text:p/></draw:line><draw:line draw:style-name="gr5" draw:text-style-name="P55" svg:x1="15.231cm" svg:y1="1.016cm" svg:x2="15.231cm" svg:y2="1.095cm"><text:p/></draw:line><draw:line draw:style-name="gr5" draw:text-style-name="P55" svg:x1="15.15cm" svg:y1="1.016cm" svg:x2="15.15cm" svg:y2="1.095cm"><text:p/></draw:line><draw:line draw:style-name="gr5" draw:text-style-name="P55" svg:x1="15.069cm" svg:y1="0.979cm" svg:x2="15.069cm" svg:y2="1.14cm"><text:p/></draw:line><draw:line draw:style-name="gr5" draw:text-style-name="P55" svg:x1="16.591cm" svg:y1="1.016cm" svg:x2="16.591cm" svg:y2="1.095cm"><text:p/></draw:line><draw:line draw:style-name="gr5" draw:text-style-name="P55" svg:x1="16.51cm" svg:y1="1.016cm" svg:x2="16.51cm" svg:y2="1.095cm"><text:p/></draw:line><draw:line draw:style-name="gr5" draw:text-style-name="P55" svg:x1="16.432cm" svg:y1="1.016cm" svg:x2="16.432cm" svg:y2="1.095cm"><text:p/></draw:line><draw:line draw:style-name="gr5" draw:text-style-name="P55" svg:x1="16.351cm" svg:y1="1.016cm" svg:x2="16.351cm" svg:y2="1.095cm"><text:p/></draw:line><draw:line draw:style-name="gr5" draw:text-style-name="P55" svg:x1="16.189cm" svg:y1="1.016cm" svg:x2="16.189cm" svg:y2="1.095cm"><text:p/></draw:line><draw:line draw:style-name="gr5" draw:text-style-name="P55" svg:x1="16.111cm" svg:y1="1.016cm" svg:x2="16.111cm" svg:y2="1.095cm"><text:p/></draw:line><draw:line draw:style-name="gr5" draw:text-style-name="P55" svg:x1="16.032cm" svg:y1="1.016cm" svg:x2="16.032cm" svg:y2="1.095cm"><text:p/></draw:line><draw:line draw:style-name="gr5" draw:text-style-name="P55" svg:x1="15.951cm" svg:y1="1.016cm" svg:x2="15.951cm" svg:y2="1.095cm"><text:p/></draw:line><draw:line draw:style-name="gr5" draw:text-style-name="P55" svg:x1="16.668cm" svg:y1="0.979cm" svg:x2="16.668cm" svg:y2="1.14cm"><text:p/></draw:line><draw:line draw:style-name="gr5" draw:text-style-name="P55" svg:x1="15.79cm" svg:y1="0.656cm" svg:x2="15.951cm" svg:y2="0.656cm"><text:p/></draw:line><draw:line draw:style-name="gr5" draw:text-style-name="P55" svg:x1="15.79cm" svg:y1="1.457cm" svg:x2="15.951cm" svg:y2="1.457cm"><text:p/></draw:line><draw:line draw:style-name="gr5" draw:text-style-name="P55" svg:x1="15.831cm" svg:y1="1.136cm" svg:x2="15.91cm" svg:y2="1.136cm"><text:p/></draw:line><draw:line draw:style-name="gr5" draw:text-style-name="P55" svg:x1="15.831cm" svg:y1="1.217cm" svg:x2="15.91cm" svg:y2="1.217cm"><text:p/></draw:line><draw:line draw:style-name="gr5" draw:text-style-name="P55" svg:x1="15.831cm" svg:y1="1.295cm" svg:x2="15.91cm" svg:y2="1.295cm"><text:p/></draw:line><draw:line draw:style-name="gr5" draw:text-style-name="P55" svg:x1="15.831cm" svg:y1="1.376cm" svg:x2="15.91cm" svg:y2="1.376cm"><text:p/></draw:line><draw:line draw:style-name="gr5" draw:text-style-name="P55" svg:x1="15.831cm" svg:y1="1.535cm" svg:x2="15.91cm" svg:y2="1.535cm"><text:p/></draw:line><draw:line draw:style-name="gr5" draw:text-style-name="P55" svg:x1="15.831cm" svg:y1="1.616cm" svg:x2="15.91cm" svg:y2="1.616cm"><text:p/></draw:line><draw:line draw:style-name="gr5" draw:text-style-name="P55" svg:x1="15.831cm" svg:y1="1.695cm" svg:x2="15.91cm" svg:y2="1.695cm"><text:p/></draw:line><draw:line draw:style-name="gr5" draw:text-style-name="P55" svg:x1="15.831cm" svg:y1="1.778cm" svg:x2="15.91cm" svg:y2="1.778cm"><text:p/></draw:line><draw:line draw:style-name="gr5" draw:text-style-name="P55" svg:x1="15.79cm" svg:y1="1.856cm" svg:x2="15.951cm" svg:y2="1.856cm"><text:p/></draw:line><draw:line draw:style-name="gr5" draw:text-style-name="P55" svg:x1="15.831cm" svg:y1="0.335cm" svg:x2="15.91cm" svg:y2="0.335cm"><text:p/></draw:line><draw:line draw:style-name="gr5" draw:text-style-name="P55" svg:x1="15.831cm" svg:y1="0.415cm" svg:x2="15.91cm" svg:y2="0.415cm"><text:p/></draw:line><draw:line draw:style-name="gr5" draw:text-style-name="P55" svg:x1="15.831cm" svg:y1="0.494cm" svg:x2="15.91cm" svg:y2="0.494cm"><text:p/></draw:line><draw:line draw:style-name="gr5" draw:text-style-name="P55" svg:x1="15.831cm" svg:y1="0.575cm" svg:x2="15.91cm" svg:y2="0.575cm"><text:p/></draw:line><draw:line draw:style-name="gr5" draw:text-style-name="P55" svg:x1="15.831cm" svg:y1="0.734cm" svg:x2="15.91cm" svg:y2="0.734cm"><text:p/></draw:line><draw:line draw:style-name="gr5" draw:text-style-name="P55" svg:x1="15.831cm" svg:y1="0.815cm" svg:x2="15.91cm" svg:y2="0.815cm"><text:p/></draw:line><draw:line draw:style-name="gr5" draw:text-style-name="P55" svg:x1="15.831cm" svg:y1="0.896cm" svg:x2="15.91cm" svg:y2="0.896cm"><text:p/></draw:line><draw:line draw:style-name="gr5" draw:text-style-name="P55" svg:x1="15.831cm" svg:y1="0.979cm" svg:x2="15.91cm" svg:y2="0.979cm"><text:p/></draw:line><draw:line draw:style-name="gr5" draw:text-style-name="P55" svg:x1="15.79cm" svg:y1="0.254cm" svg:x2="15.951cm" svg:y2="0.254cm"><text:p/></draw:line></draw:g><draw:g draw:style-name="gr2"><draw:custom-shape draw:style-name="gr6" draw:text-style-name="P56" svg:width="0.2cm" svg:height="0.2cm" svg:x="16.176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4" svg:width="0.632cm" svg:height="0.664cm" svg:x="16.471cm" svg:y="0.108cm"><draw:text-box><text:p text:style-name="P57"><text:span text:style-name="T32">P</text:span></text:p></draw:text-box></draw:frame></draw:g></draw:g></text:p>
            <text:p text:style-name="P9">60°</text:p>
          </table:table-cell>
          <table:table-cell table:style-name="Tableau2.A1" office:value-type="string">
            <text:p text:style-name="P8"/>
            <text:p text:style-name="P12"><draw:frame draw:style-name="fr1" draw:name="Objet17" text:anchor-type="as-char" svg:width="0.51cm" svg:height="1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1" office:value-type="string">
            <text:p text:style-name="P8"/>
            <text:p text:style-name="P17"><draw:frame draw:style-name="fr1" draw:name="Objet18" text:anchor-type="as-char" svg:width="0.312cm" svg:height="1cm" draw:z-index="3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D1" office:value-type="string">
            <text:p text:style-name="P8"/>
            <text:p text:style-name="P17"><draw:frame draw:style-name="fr1" draw:name="Objet19" text:anchor-type="as-char" svg:width="0.557cm" svg:height="1.035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A1" office:value-type="string">
            <text:p text:style-name="P8"/>
            <text:p text:style-name="P8"><draw:frame draw:style-name="fr1" draw:name="Objet33" text:anchor-type="as-char" svg:width="0.474cm" svg:height="0.504cm" draw:z-index="37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A1" office:value-type="string">
            <text:p text:style-name="P8"/>
            <text:p text:style-name="P9"/>
            <text:p text:style-name="P9"/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0"><draw:g text:anchor-type="char" draw:z-index="4" draw:name="Forme 11" draw:style-name="gr1"><draw:g draw:style-name="gr2"><draw:custom-shape draw:style-name="gr3" draw:text-style-name="P54" svg:width="1.601cm" svg:height="1.602cm" svg:x="15.076cm" svg:y="0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5" svg:x1="14.878cm" svg:y1="1.139cm" svg:x2="16.878cm" svg:y2="1.139cm"><text:p/></draw:line><draw:line draw:style-name="gr4" draw:text-style-name="P55" svg:x1="15.878cm" svg:y1="2.131cm" svg:x2="15.878cm" svg:y2="0.136cm"><text:p/></draw:line><draw:line draw:style-name="gr5" draw:text-style-name="P55" svg:x1="16.279cm" svg:y1="1.058cm" svg:x2="16.279cm" svg:y2="1.219cm"><text:p/></draw:line><draw:line draw:style-name="gr5" draw:text-style-name="P55" svg:x1="15.478cm" svg:y1="1.058cm" svg:x2="15.478cm" svg:y2="1.219cm"><text:p/></draw:line><draw:line draw:style-name="gr5" draw:text-style-name="P55" svg:x1="15.801cm" svg:y1="1.099cm" svg:x2="15.801cm" svg:y2="1.178cm"><text:p/></draw:line><draw:line draw:style-name="gr5" draw:text-style-name="P55" svg:x1="15.718cm" svg:y1="1.099cm" svg:x2="15.718cm" svg:y2="1.178cm"><text:p/></draw:line><draw:line draw:style-name="gr5" draw:text-style-name="P55" svg:x1="15.637cm" svg:y1="1.099cm" svg:x2="15.637cm" svg:y2="1.178cm"><text:p/></draw:line><draw:line draw:style-name="gr5" draw:text-style-name="P55" svg:x1="15.557cm" svg:y1="1.099cm" svg:x2="15.557cm" svg:y2="1.178cm"><text:p/></draw:line><draw:line draw:style-name="gr5" draw:text-style-name="P55" svg:x1="15.397cm" svg:y1="1.099cm" svg:x2="15.397cm" svg:y2="1.178cm"><text:p/></draw:line><draw:line draw:style-name="gr5" draw:text-style-name="P55" svg:x1="15.316cm" svg:y1="1.099cm" svg:x2="15.316cm" svg:y2="1.178cm"><text:p/></draw:line><draw:line draw:style-name="gr5" draw:text-style-name="P55" svg:x1="15.24cm" svg:y1="1.099cm" svg:x2="15.24cm" svg:y2="1.178cm"><text:p/></draw:line><draw:line draw:style-name="gr5" draw:text-style-name="P55" svg:x1="15.157cm" svg:y1="1.099cm" svg:x2="15.157cm" svg:y2="1.178cm"><text:p/></draw:line><draw:line draw:style-name="gr5" draw:text-style-name="P55" svg:x1="15.076cm" svg:y1="1.058cm" svg:x2="15.076cm" svg:y2="1.219cm"><text:p/></draw:line><draw:line draw:style-name="gr5" draw:text-style-name="P55" svg:x1="16.6cm" svg:y1="1.099cm" svg:x2="16.6cm" svg:y2="1.178cm"><text:p/></draw:line><draw:line draw:style-name="gr5" draw:text-style-name="P55" svg:x1="16.517cm" svg:y1="1.099cm" svg:x2="16.517cm" svg:y2="1.178cm"><text:p/></draw:line><draw:line draw:style-name="gr5" draw:text-style-name="P55" svg:x1="16.439cm" svg:y1="1.099cm" svg:x2="16.439cm" svg:y2="1.178cm"><text:p/></draw:line><draw:line draw:style-name="gr5" draw:text-style-name="P55" svg:x1="16.358cm" svg:y1="1.099cm" svg:x2="16.358cm" svg:y2="1.178cm"><text:p/></draw:line><draw:line draw:style-name="gr5" draw:text-style-name="P55" svg:x1="16.196cm" svg:y1="1.099cm" svg:x2="16.196cm" svg:y2="1.178cm"><text:p/></draw:line><draw:line draw:style-name="gr5" draw:text-style-name="P55" svg:x1="16.118cm" svg:y1="1.099cm" svg:x2="16.118cm" svg:y2="1.178cm"><text:p/></draw:line><draw:line draw:style-name="gr5" draw:text-style-name="P55" svg:x1="16.039cm" svg:y1="1.099cm" svg:x2="16.039cm" svg:y2="1.178cm"><text:p/></draw:line><draw:line draw:style-name="gr5" draw:text-style-name="P55" svg:x1="15.958cm" svg:y1="1.099cm" svg:x2="15.958cm" svg:y2="1.178cm"><text:p/></draw:line><draw:line draw:style-name="gr5" draw:text-style-name="P55" svg:x1="16.677cm" svg:y1="1.058cm" svg:x2="16.677cm" svg:y2="1.219cm"><text:p/></draw:line><draw:line draw:style-name="gr5" draw:text-style-name="P55" svg:x1="15.797cm" svg:y1="0.737cm" svg:x2="15.958cm" svg:y2="0.737cm"><text:p/></draw:line><draw:line draw:style-name="gr5" draw:text-style-name="P55" svg:x1="15.797cm" svg:y1="1.538cm" svg:x2="15.958cm" svg:y2="1.538cm"><text:p/></draw:line><draw:line draw:style-name="gr5" draw:text-style-name="P55" svg:x1="15.838cm" svg:y1="1.217cm" svg:x2="15.917cm" svg:y2="1.217cm"><text:p/></draw:line><draw:line draw:style-name="gr5" draw:text-style-name="P55" svg:x1="15.838cm" svg:y1="1.298cm" svg:x2="15.917cm" svg:y2="1.298cm"><text:p/></draw:line><draw:line draw:style-name="gr5" draw:text-style-name="P55" svg:x1="15.838cm" svg:y1="1.376cm" svg:x2="15.917cm" svg:y2="1.376cm"><text:p/></draw:line><draw:line draw:style-name="gr5" draw:text-style-name="P55" svg:x1="15.838cm" svg:y1="1.459cm" svg:x2="15.917cm" svg:y2="1.459cm"><text:p/></draw:line><draw:line draw:style-name="gr5" draw:text-style-name="P55" svg:x1="15.838cm" svg:y1="1.617cm" svg:x2="15.917cm" svg:y2="1.617cm"><text:p/></draw:line><draw:line draw:style-name="gr5" draw:text-style-name="P55" svg:x1="15.838cm" svg:y1="1.697cm" svg:x2="15.917cm" svg:y2="1.697cm"><text:p/></draw:line><draw:line draw:style-name="gr5" draw:text-style-name="P55" svg:x1="15.838cm" svg:y1="1.778cm" svg:x2="15.917cm" svg:y2="1.778cm"><text:p/></draw:line><draw:line draw:style-name="gr5" draw:text-style-name="P55" svg:x1="15.838cm" svg:y1="1.859cm" svg:x2="15.917cm" svg:y2="1.859cm"><text:p/></draw:line><draw:line draw:style-name="gr5" draw:text-style-name="P55" svg:x1="15.797cm" svg:y1="1.937cm" svg:x2="15.958cm" svg:y2="1.937cm"><text:p/></draw:line><draw:line draw:style-name="gr5" draw:text-style-name="P55" svg:x1="15.838cm" svg:y1="0.418cm" svg:x2="15.917cm" svg:y2="0.418cm"><text:p/></draw:line><draw:line draw:style-name="gr5" draw:text-style-name="P55" svg:x1="15.838cm" svg:y1="0.497cm" svg:x2="15.917cm" svg:y2="0.497cm"><text:p/></draw:line><draw:line draw:style-name="gr5" draw:text-style-name="P55" svg:x1="15.838cm" svg:y1="0.577cm" svg:x2="15.917cm" svg:y2="0.577cm"><text:p/></draw:line><draw:line draw:style-name="gr5" draw:text-style-name="P55" svg:x1="15.838cm" svg:y1="0.658cm" svg:x2="15.917cm" svg:y2="0.658cm"><text:p/></draw:line><draw:line draw:style-name="gr5" draw:text-style-name="P55" svg:x1="15.838cm" svg:y1="0.815cm" svg:x2="15.917cm" svg:y2="0.815cm"><text:p/></draw:line><draw:line draw:style-name="gr5" draw:text-style-name="P55" svg:x1="15.838cm" svg:y1="0.898cm" svg:x2="15.917cm" svg:y2="0.898cm"><text:p/></draw:line><draw:line draw:style-name="gr5" draw:text-style-name="P55" svg:x1="15.838cm" svg:y1="0.977cm" svg:x2="15.917cm" svg:y2="0.977cm"><text:p/></draw:line><draw:line draw:style-name="gr5" draw:text-style-name="P55" svg:x1="15.838cm" svg:y1="1.058cm" svg:x2="15.917cm" svg:y2="1.058cm"><text:p/></draw:line><draw:line draw:style-name="gr5" draw:text-style-name="P55" svg:x1="15.797cm" svg:y1="0.337cm" svg:x2="15.958cm" svg:y2="0.337cm"><text:p/></draw:line></draw:g><draw:custom-shape draw:style-name="gr6" draw:text-style-name="P56" svg:width="0.2cm" svg:height="0.2cm" svg:x="15.785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4" svg:width="0.632cm" svg:height="0.664cm" svg:x="16.08cm" svg:y="0.058cm"><draw:text-box><text:p text:style-name="P57"><text:span text:style-name="T32">P</text:span></text:p></draw:text-box></draw:frame></draw:g></text:p>
            <text:p text:style-name="P12">90°</text:p>
          </table:table-cell>
          <table:table-cell table:style-name="Tableau2.A1" office:value-type="string">
            <text:p text:style-name="P11"/>
            <text:p text:style-name="P12"><draw:frame draw:style-name="fr1" draw:name="Objet20" text:anchor-type="as-char" svg:width="0.51cm" svg:height="1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A1" office:value-type="string">
            <text:p text:style-name="P11"/>
            <text:p text:style-name="P12">0</text:p>
          </table:table-cell>
          <table:table-cell table:style-name="Tableau2.D1" office:value-type="string">
            <text:p text:style-name="P11"/>
            <text:p text:style-name="P12">1</text:p>
          </table:table-cell>
          <table:table-cell table:style-name="Tableau2.A1" office:value-type="string">
            <text:p text:style-name="P11"/>
            <text:p text:style-name="P11">/</text:p>
          </table:table-cell>
          <table:table-cell table:style-name="Tableau2.A1" office:value-type="string">
            <text:p text:style-name="P11"/>
            <text:p text:style-name="P9"/>
            <text:p text:style-name="P9"/>
            <text:p text:style-name="P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52">Astuce pour se rappeler du tableau précédent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8"></text:p>
          </table:table-cell>
          <table:table-cell table:style-name="Tableau1.A1" office:value-type="string">
            <text:p text:style-name="P49">x</text:p>
          </table:table-cell>
          <table:table-cell table:style-name="Tableau1.A1" office:value-type="string">
            <text:p text:style-name="P39">c<text:span text:style-name="T24">os(</text:span><text:span text:style-name="T12"></text:span><text:span text:style-name="T24">)</text:span></text:p>
          </table:table-cell>
          <table:table-cell table:style-name="Tableau1.A1" office:value-type="string">
            <text:p text:style-name="P39"><text:span text:style-name="T24">sin(</text:span><text:span text:style-name="T12"></text:span><text:span text:style-name="T24">)</text:span></text:p>
          </table:table-cell>
        </table:table-row>
        <table:table-row table:style-name="Tableau1.1">
          <table:table-cell table:style-name="Tableau1.A1" office:value-type="string">
            <text:p text:style-name="P50"/>
            <text:p text:style-name="P39">0°</text:p>
          </table:table-cell>
          <table:table-cell table:style-name="Tableau1.A1" office:value-type="string">
            <text:p text:style-name="P41"/>
            <text:p text:style-name="P39">0</text:p>
          </table:table-cell>
          <table:table-cell table:style-name="Tableau1.A1" office:value-type="string">
            <text:p text:style-name="P41"/>
            <text:p text:style-name="P39"><text:s text:c="5"/><draw:frame draw:style-name="fr1" draw:name="Objet27" text:anchor-type="as-char" svg:width="0.577cm" svg:height="1.035cm" draw:z-index="12"><draw:object xlink:href="./Object 18" xlink:type="simple" xlink:show="embed" xlink:actuate="onLoad"/><draw:image xlink:href="./ObjectReplacements/Object 18" xlink:type="simple" xlink:show="embed" xlink:actuate="onLoad"/><svg:desc>formule</svg:desc></draw:frame><text:s/><text:span text:style-name="T25">= 1</text:span></text:p>
          </table:table-cell>
          <table:table-cell table:style-name="Tableau1.A1" office:value-type="string">
            <text:p text:style-name="P41"/>
            <text:p text:style-name="P33"><text:s text:c="5"/><draw:frame draw:style-name="fr1" draw:name="Objet29" text:anchor-type="as-char" svg:width="0.566cm" svg:height="1.035cm" draw:z-index="13"><draw:object xlink:href="./Object 19" xlink:type="simple" xlink:show="embed" xlink:actuate="onLoad"/><draw:image xlink:href="./ObjectReplacements/Object 19" xlink:type="simple" xlink:show="embed" xlink:actuate="onLoad"/><svg:desc>formule</svg:desc></draw:frame><text:s/><text:span text:style-name="T25">= 0</text:span></text:p>
          </table:table-cell>
        </table:table-row>
        <table:table-row table:style-name="Tableau1.1">
          <table:table-cell table:style-name="Tableau1.A1" office:value-type="string">
            <text:p text:style-name="P35"/>
            <text:p text:style-name="P32">30°</text:p>
          </table:table-cell>
          <table:table-cell table:style-name="Tableau1.A1" office:value-type="string">
            <text:p text:style-name="P31"/>
            <text:p text:style-name="P32"><draw:frame draw:style-name="fr1" draw:name="Objet1" text:anchor-type="as-char" svg:width="0.51cm" svg:height="1cm" draw:z-index="2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A1" office:value-type="string">
            <text:p text:style-name="P31"/>
            <text:p text:style-name="P39"><text:span text:style-name="T20"><draw:frame draw:style-name="fr1" draw:name="Objet2" text:anchor-type="as-char" svg:width="0.557cm" svg:height="1.035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31"/>
            <text:p text:style-name="P39"><text:span text:style-name="T20"><text:s text:c="5"/></text:span><text:span text:style-name="T20"><draw:frame draw:style-name="fr1" draw:name="Objet9" text:anchor-type="as-char" svg:width="1.386cm" svg:height="1.035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1" office:value-type="string">
            <text:p text:style-name="P41"/>
            <text:p text:style-name="P39">45°</text:p>
          </table:table-cell>
          <table:table-cell table:style-name="Tableau1.A1" office:value-type="string">
            <text:p text:style-name="P31"/>
            <text:p text:style-name="P32"><draw:frame draw:style-name="fr1" draw:name="Objet10" text:anchor-type="as-char" svg:width="0.51cm" svg:height="1cm" draw:z-index="2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1" office:value-type="string">
            <text:p text:style-name="P31"/>
            <text:p text:style-name="P39"><text:span text:style-name="T20"><draw:frame draw:style-name="fr1" draw:name="Objet21" text:anchor-type="as-char" svg:width="0.57cm" svg:height="1.035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31"/>
            <text:p text:style-name="P39"><text:span text:style-name="T20"><draw:frame draw:style-name="fr1" draw:name="Objet22" text:anchor-type="as-char" svg:width="0.57cm" svg:height="1.035cm" draw:z-index="30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1" office:value-type="string">
            <text:p text:style-name="P50"/>
            <text:p text:style-name="P39">60°</text:p>
          </table:table-cell>
          <table:table-cell table:style-name="Tableau1.A1" office:value-type="string">
            <text:p text:style-name="P41"/>
            <text:p text:style-name="P32"><draw:frame draw:style-name="fr1" draw:name="Objet23" text:anchor-type="as-char" svg:width="0.51cm" svg:height="1cm" draw:z-index="2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A1" office:value-type="string">
            <text:p text:style-name="P41"/>
            <text:p text:style-name="P51"><text:s text:c="7"/><draw:frame draw:style-name="fr1" draw:name="Objet24" text:anchor-type="as-char" svg:width="1.386cm" svg:height="1.035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.A1" office:value-type="string">
            <text:p text:style-name="P41"/>
            <text:p text:style-name="P42"><text:span text:style-name="T20"><draw:frame draw:style-name="fr1" draw:name="Objet25" text:anchor-type="as-char" svg:width="0.557cm" svg:height="1.035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1" office:value-type="string">
            <text:p text:style-name="P35"/>
            <text:p text:style-name="P32">90°</text:p>
          </table:table-cell>
          <table:table-cell table:style-name="Tableau1.A1" office:value-type="string">
            <text:p text:style-name="P31"/>
            <text:p text:style-name="P32"><draw:frame draw:style-name="fr1" draw:name="Objet26" text:anchor-type="as-char" svg:width="0.51cm" svg:height="1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A1" office:value-type="string">
            <text:p text:style-name="P31"/>
            <text:p text:style-name="P32"><text:s text:c="5"/><draw:frame draw:style-name="fr1" draw:name="Objet30" text:anchor-type="as-char" svg:width="0.566cm" svg:height="1.035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text:s/><text:span text:style-name="T25">= 0</text:span></text:p>
          </table:table-cell>
          <table:table-cell table:style-name="Tableau1.A1" office:value-type="string">
            <text:p text:style-name="P31"/>
            <text:p text:style-name="P42"><text:s text:c="6"/><draw:frame draw:style-name="fr1" draw:name="Objet31" text:anchor-type="as-char" svg:width="0.577cm" svg:height="1.035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text:s/><text:span text:style-name="T25">= 1</text:span></text:p>
          </table:table-cell>
        </table:table-row>
      </table:table>
      <text:p text:style-name="P47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5"><text:span text:style-name="T27"><draw:frame draw:style-name="fr1" draw:name="Objet38" text:anchor-type="as-char" svg:width="4.396cm" svg:height="0.51cm" draw:z-index="41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7"><text:s text:c="3"/></text:span><text:span text:style-name="T28">et <text:s text:c="2"/></text:span><text:span text:style-name="T28"><draw:frame draw:style-name="fr1" draw:name="Objet37" text:anchor-type="as-char" svg:width="3.792cm" svg:height="0.559cm" draw:z-index="44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<text:p text:style-name="P25"/>
      <text:p text:style-name="P25"><draw:frame draw:style-name="fr1" draw:name="Objet39" text:anchor-type="as-char" svg:width="1.434cm" svg:height="0.529cm" draw:z-index="42"><draw:object xlink:href="./Object 39" xlink:type="simple" xlink:show="embed" xlink:actuate="onLoad"/><draw:image xlink:href="./ObjectReplacements/Object 39" xlink:type="simple" xlink:show="embed" xlink:actuate="onLoad"/><svg:desc>formule</svg:desc></draw:frame><text:s text:c="2"/><text:span text:style-name="T28">donc <text:s/></text:span><text:span text:style-name="T28"><draw:frame draw:style-name="fr1" draw:name="Objet40" text:anchor-type="as-char" svg:width="3.48cm" svg:height="1.087cm" draw:z-index="43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Objet41" text:anchor-type="as-char" svg:width="3.792cm" svg:height="0.559cm" draw:z-index="45"><draw:object xlink:href="./Object 41" xlink:type="simple" xlink:show="embed" xlink:actuate="onLoad"/><draw:image xlink:href="./ObjectReplacements/Object 41" xlink:type="simple" xlink:show="embed" xlink:actuate="onLoad"/><svg:desc>formule</svg:desc></draw:frame><text:s text:c="3"/><text:span text:style-name="T29">donc <text:s text:c="2"/></text:span><text:span text:style-name="T29"><draw:frame draw:style-name="fr1" draw:name="Objet42" text:anchor-type="as-char" svg:width="3.992cm" svg:height="0.603cm" draw:z-index="4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9"><text:s text:c="4"/></text:span><text:span text:style-name="T30">si cos(</text:span><text:span text:style-name="T31">α</text:span><text:span text:style-name="T30">) &gt; 0</text:span></text:p>
      <text:p text:style-name="P25"/>
      <text:p text:style-name="P22"><draw:frame draw:style-name="fr1" draw:name="Objet34" text:anchor-type="as-char" svg:width="8.421cm" svg:height="1.087cm" draw:z-index="38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22"/>
      <text:p text:style-name="P24"><draw:frame draw:style-name="fr1" draw:name="Objet35" text:anchor-type="as-char" svg:width="7.685cm" svg:height="1cm" draw:z-index="39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24"/>
      <text:p text:style-name="P24"><draw:frame draw:style-name="fr1" draw:name="Objet36" text:anchor-type="as-char" svg:width="7.996cm" svg:height="1.035cm" draw:z-index="40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24"/>
      <text:p text:style-name="P22"/>
      <text:p text:style-name="P23"/>
      <text:h text:style-name="P20" text:outline-level="1">5 propriétés de fonctions trigonométriques</text:h>
      <text:h text:style-name="P21" text:outline-level="1"/>
      <text:p text:style-name="P38"><text:span text:style-name="T8">tan(</text:span><text:span text:style-name="T19">x</text:span><text:span text:style-name="T8">) =</text:span><text:span text:style-name="T7"> </text:span><text:span text:style-name="T7"><draw:frame draw:style-name="fr2" draw:name="Objet6" text:anchor-type="as-char" svg:width="1.954cm" svg:height="1.727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<text:s text:c="2"/></text:span><text:span text:style-name="T6"><text:s text:c="2"/></text:span></text:p>
      <text:p text:style-name="P27"/>
      <text:p text:style-name="P38"><text:span text:style-name="T6"><draw:frame draw:style-name="fr2" draw:name="Objet7" text:anchor-type="as-char" svg:width="5.96cm" svg:height="0.854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<text:s text:c="2"/></text:span></text:p>
      <text:p text:style-name="P27"/>
      <text:p text:style-name="P38"><text:span text:style-name="T6"><draw:frame draw:style-name="fr2" draw:name="Objet4" text:anchor-type="as-char" svg:width="5.831cm" svg:height="1.533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<text:s text:c="2"/></text:span></text:p>
      <text:p text:style-name="P27"/>
      <text:p text:style-name="P38"><text:span text:style-name="T6"><draw:frame draw:style-name="fr2" draw:name="Objet11" text:anchor-type="as-char" svg:width="5.831cm" svg:height="1.533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<text:s text:c="2"/></text:span></text:p>
      <text:p text:style-name="P45"><text:span text:style-name="T10"/></text:p>
      <text:p text:style-name="P38"><text:span text:style-name="T6"><draw:frame draw:style-name="fr2" draw:name="Objet12" text:anchor-type="as-char" svg:width="6.13cm" svg:height="1.669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<text:s text:c="2"/></text:span></text:p>
      <text:p text:style-name="P6">vidéo 6 =&gt; l’introduction des radians</text:p>
      <text:p text:style-name="P36"/>
      <text:p text:style-name="P36">vidéo <text:span text:style-name="T23">7</text:span> =&gt; <text:span text:style-name="T23">Lecture de la tangente d’un angle sur un cercle trigonométrique</text:span></text:p>
      <text:p text:style-name="P37"/>
      <text:p text:style-name="P6">vidéo <text:span text:style-name="T23">8</text:span> =&gt; propriétés des fonctions trigonométriques</text:p>
      <text:p text:style-name="P7"><text:tab/><text:span text:style-name="T16">+ quelques valeurs qu’il est bon de connaître par cœur.</text:span></text:p>
      <text:p text:style-name="P5"/>
      <text:p text:style-name="P6">vidéo <text:span text:style-name="T23">9</text:span> =&gt; sin(x + y), cos(x + y)</text:p>
      <text:p text:style-name="P6"/>
      <text:p text:style-name="P6">vidéo <text:span text:style-name="T23">10</text:span> =&gt; théorème du sinus</text:p>
      <text:p text:style-name="P6"/>
      <text:p text:style-name="P6">vidéo 1<text:span text:style-name="T23">1</text:span> =&gt; théorème du cosinus.</text:p>
      <text:p text:style-name="P6"/>
      <text:p text:style-name="P5"/>
      <text:p text:style-name="P3">Les propriétés supplémentaires suivantes seront vues après l’introduction du radian</text:p>
      <text:p text:style-name="P4"/>
      <text:p text:style-name="P4">sin(x + 2pi) = sin(x)</text:p>
      <text:p text:style-name="P4">cos(x + 2pi) = cos(x)</text:p>
      <text:p text:style-name="P4">tan(x + 2pi) = tan(x)</text:p>
      <text:p text:style-name="P4"/>
      <text:p text:style-name="P4">sin(-x) = -sin(x)</text:p>
      <text:p text:style-name="P4">cos(-x) = <text:s/>cos(x)</text:p>
      <text:p text:style-name="P4">tan(-x) = -tan(x)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OpenEnd_20_5" draw:display-name="msArrowOpenEnd 5" svg:viewBox="0 0 180 180" svg:d="M90 0l90 164-27 16-63-115-63 115-27-16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CH" style:letter-kerning="true" style:font-name-asian="Noto Serif CJK SC3" style:font-size-asian="10.5pt" style:language-asian="zh" style:country-asian="CN" style:font-name-complex="Noto Sans Devanagari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CH" style:font-name-asian="Noto Serif CJK SC3" style:font-size-asian="10.5pt" style:language-asian="zh" style:country-asian="CN" style:font-name-complex="Noto Sans Devanagari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09-27T20:56:22.552245609</dc:date>
    <meta:print-date>2008-04-17T22:28:00</meta:print-date>
    <meta:editing-cycles>142</meta:editing-cycles>
    <meta:editing-duration>PT16H33M6S</meta:editing-duration>
    <meta:generator>LibreOffice/7.5.6.2$Linux_X86_64 LibreOffice_project/50$Build-2</meta:generator>
    <meta:document-statistic meta:table-count="2" meta:image-count="0" meta:object-count="42" meta:page-count="3" meta:paragraph-count="98" meta:word-count="310" meta:character-count="1681" meta:non-whitespace-character-count="1363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color rgb 192 0 96 italic x) } over {color rgb 0 160 0 bold { cos( color rgb 192 0 96 italic x) } }
}</annotation>
  </semantics>
</math>
</file>

<file path=Object 10/content.xml><?xml version="1.0" encoding="utf-8"?>
<math xmlns="http://www.w3.org/1998/Math/MathML" display="block">
  <semantics>
    <mstyle mathsize="150%">
      <mrow>
        <mi>π</mi>
        <mspace width="0.5em"/>
      </mrow>
    </mstyle>
    <annotation encoding="StarMath 5.0">size*1.5 {
%pi `
}</annotation>
  </semantics>
</math>
</file>

<file path=Object 11/content.xml><?xml version="1.0" encoding="utf-8"?>
<math xmlns="http://www.w3.org/1998/Math/MathML" display="block">
  <semantics>
    <mfrac>
      <mrow>
        <mspace width="0.5em"/>
        <mi>π</mi>
        <mspace width="0.5em"/>
      </mrow>
      <mn>4</mn>
    </mfrac>
    <annotation encoding="StarMath 5.0">{`%pi`} over 4</annotation>
  </semantics>
</math>
</file>

<file path=Object 12/content.xml><?xml version="1.0" encoding="utf-8"?>
<math xmlns="http://www.w3.org/1998/Math/MathML" display="block">
  <semantics>
    <mfrac>
      <msqrt>
        <mn>2</mn>
      </msqrt>
      <mn>2</mn>
    </mfrac>
    <annotation encoding="StarMath 5.0">sqrt{2} over 2</annotation>
  </semantics>
</math>
</file>

<file path=Object 13/content.xml><?xml version="1.0" encoding="utf-8"?>
<math xmlns="http://www.w3.org/1998/Math/MathML" display="block">
  <semantics>
    <mfrac>
      <msqrt>
        <mn>2</mn>
      </msqrt>
      <mn>2</mn>
    </mfrac>
    <annotation encoding="StarMath 5.0">sqrt{2} over 2</annotation>
  </semantics>
</math>
</file>

<file path=Object 14/content.xml><?xml version="1.0" encoding="utf-8"?>
<math xmlns="http://www.w3.org/1998/Math/MathML" display="block">
  <semantics>
    <mfrac>
      <mrow>
        <mspace width="0.5em"/>
        <mi>π</mi>
        <mspace width="0.5em"/>
      </mrow>
      <mn>3</mn>
    </mfrac>
    <annotation encoding="StarMath 5.0">{`%pi`} over 3</annotation>
  </semantics>
</math>
</file>

<file path=Object 15/content.xml><?xml version="1.0" encoding="utf-8"?>
<math xmlns="http://www.w3.org/1998/Math/MathML" display="block">
  <semantics>
    <mrow>
      <mfrac>
        <msqrt>
          <mn>1</mn>
        </msqrt>
        <mn>2</mn>
      </mfrac>
      <mrow>
        <mspace width="0.5em"/>
        <mo stretchy="false">=</mo>
        <mspace width="0.5em"/>
      </mrow>
      <mfrac>
        <mn>1</mn>
        <mn>2</mn>
      </mfrac>
    </mrow>
    <annotation encoding="StarMath 5.0">sqrt{1} over 2 `=` 1 over 2</annotation>
  </semantics>
</math>
</file>

<file path=Object 16/content.xml><?xml version="1.0" encoding="utf-8"?>
<math xmlns="http://www.w3.org/1998/Math/MathML" display="block">
  <semantics>
    <mfrac>
      <msqrt>
        <mn>3</mn>
      </msqrt>
      <mn>2</mn>
    </mfrac>
    <annotation encoding="StarMath 5.0">sqrt{3} over 2</annotation>
  </semantics>
</math>
</file>

<file path=Object 17/content.xml><?xml version="1.0" encoding="utf-8"?>
<math xmlns="http://www.w3.org/1998/Math/MathML" display="block">
  <semantics>
    <mfrac>
      <mrow>
        <mspace width="0.5em"/>
        <mi>π</mi>
        <mspace width="0.5em"/>
      </mrow>
      <mn>2</mn>
    </mfrac>
    <annotation encoding="StarMath 5.0">{`%pi`} over 2</annotation>
  </semantics>
</math>
</file>

<file path=Object 18/content.xml><?xml version="1.0" encoding="utf-8"?>
<math xmlns="http://www.w3.org/1998/Math/MathML" display="block">
  <semantics>
    <mfrac>
      <msqrt>
        <mn>4</mn>
      </msqrt>
      <mn>2</mn>
    </mfrac>
    <annotation encoding="StarMath 5.0">sqrt{4} over 2</annotation>
  </semantics>
</math>
</file>

<file path=Object 19/content.xml><?xml version="1.0" encoding="utf-8"?>
<math xmlns="http://www.w3.org/1998/Math/MathML" display="block">
  <semantics>
    <mfrac>
      <msqrt>
        <mn>0</mn>
      </msqrt>
      <mn>2</mn>
    </mfrac>
    <annotation encoding="StarMath 5.0">sqrt{0} over 2</annotation>
  </semantics>
</math>
</file>

<file path=Object 2/content.xml><?xml version="1.0" encoding="utf-8"?>
<math xmlns="http://www.w3.org/1998/Math/MathML" display="block">
  <semantics>
    <mstyle mathsize="150%">
      <mstyle mathvariant="bold">
        <mrow>
          <mrow>
            <mstyle mathcolor="#C40000">
              <mrow>
                <msup>
                  <mi>sin</mi>
                  <mn>2</mn>
                </msup>
                <mrow>
                  <mo fence="true" form="prefix" stretchy="false">(</mo>
                  <mrow>
                    <mstyle mathcolor="#C00060">
                      <mstyle mathvariant="italic">
                        <mi>x</mi>
                      </mstyle>
                    </mstyle>
                  </mrow>
                  <mo fence="true" form="postfix" stretchy="false">)</mo>
                </mrow>
              </mrow>
            </mstyle>
            <mo stretchy="false">+</mo>
            <mstyle mathcolor="#00A000">
              <mrow>
                <msup>
                  <mi>cos</mi>
                  <mn>2</mn>
                </msup>
                <mrow>
                  <mo fence="true" form="prefix" stretchy="false">(</mo>
                  <mrow>
                    <mstyle mathcolor="#C00060">
                      <mstyle mathvariant="italic">
                        <mi>x</mi>
                      </mstyle>
                    </mstyle>
                  </mrow>
                  <mo fence="true" form="postfix" stretchy="false">)</mo>
                </mrow>
              </mrow>
            </mstyle>
          </mrow>
          <mrow>
            <mspace width="2em"/>
            <mo stretchy="false">=</mo>
            <mspace width="2em"/>
          </mrow>
          <mn>1</mn>
        </mrow>
      </mstyle>
    </mstyle>
    <annotation encoding="StarMath 5.0">size*1.5 bold {
color rgb 196 0 0 {sin^2( color rgb 192 0 96 italic x) } + {color rgb 0 160 0 { cos^2( color rgb 192 0 96 italic x) } } ~=~ 1
}</annotation>
  </semantics>
</math>
</file>

<file path=Object 20/content.xml><?xml version="1.0" encoding="utf-8"?>
<math xmlns="http://www.w3.org/1998/Math/MathML" display="block">
  <semantics>
    <mfrac>
      <msqrt>
        <mn>0</mn>
      </msqrt>
      <mn>2</mn>
    </mfrac>
    <annotation encoding="StarMath 5.0">sqrt{0} over 2</annotation>
  </semantics>
</math>
</file>

<file path=Object 21/content.xml><?xml version="1.0" encoding="utf-8"?>
<math xmlns="http://www.w3.org/1998/Math/MathML" display="block">
  <semantics>
    <mfrac>
      <msqrt>
        <mn>4</mn>
      </msqrt>
      <mn>2</mn>
    </mfrac>
    <annotation encoding="StarMath 5.0">sqrt{4} over 2</annotation>
  </semantics>
</math>
</file>

<file path=Object 22/content.xml><?xml version="1.0" encoding="utf-8"?>
<math xmlns="http://www.w3.org/1998/Math/MathML" display="block">
  <semantics>
    <mfrac>
      <mn>1</mn>
      <msqrt>
        <mn>3</mn>
      </msqrt>
    </mfrac>
    <annotation encoding="StarMath 5.0">1 over sqrt{3}</annotation>
  </semantics>
</math>
</file>

<file path=Object 23/content.xml><?xml version="1.0" encoding="utf-8"?>
<math xmlns="http://www.w3.org/1998/Math/MathML" display="block">
  <semantics>
    <mfrac>
      <msqrt>
        <mn>3</mn>
      </msqrt>
      <mn>2</mn>
    </mfrac>
    <annotation encoding="StarMath 5.0">sqrt{3} over 2</annotation>
  </semantics>
</math>
</file>

<file path=Object 24/content.xml><?xml version="1.0" encoding="utf-8"?>
<math xmlns="http://www.w3.org/1998/Math/MathML" display="block">
  <semantics>
    <mfrac>
      <mrow>
        <mspace width="0.5em"/>
        <mi>π</mi>
        <mspace width="0.5em"/>
      </mrow>
      <mn>6</mn>
    </mfrac>
    <annotation encoding="StarMath 5.0">{`%pi`} over 6</annotation>
  </semantics>
</math>
</file>

<file path=Object 25/content.xml><?xml version="1.0" encoding="utf-8"?>
<math xmlns="http://www.w3.org/1998/Math/MathML" display="block">
  <semantics>
    <mfrac>
      <mrow>
        <mspace width="0.5em"/>
        <mi>π</mi>
        <mspace width="0.5em"/>
      </mrow>
      <mn>4</mn>
    </mfrac>
    <annotation encoding="StarMath 5.0">{`%pi`} over 4</annotation>
  </semantics>
</math>
</file>

<file path=Object 26/content.xml><?xml version="1.0" encoding="utf-8"?>
<math xmlns="http://www.w3.org/1998/Math/MathML" display="block">
  <semantics>
    <mfrac>
      <mrow>
        <mspace width="0.5em"/>
        <mi>π</mi>
        <mspace width="0.5em"/>
      </mrow>
      <mn>3</mn>
    </mfrac>
    <annotation encoding="StarMath 5.0">{`%pi`} over 3</annotation>
  </semantics>
</math>
</file>

<file path=Object 27/content.xml><?xml version="1.0" encoding="utf-8"?>
<math xmlns="http://www.w3.org/1998/Math/MathML" display="block">
  <semantics>
    <mfrac>
      <mrow>
        <mspace width="0.5em"/>
        <mi>π</mi>
        <mspace width="0.5em"/>
      </mrow>
      <mn>2</mn>
    </mfrac>
    <annotation encoding="StarMath 5.0">{`%pi`} over 2</annotation>
  </semantics>
</math>
</file>

<file path=Object 28/content.xml><?xml version="1.0" encoding="utf-8"?>
<math xmlns="http://www.w3.org/1998/Math/MathML" display="block">
  <semantics>
    <mfrac>
      <msqrt>
        <mn>3</mn>
      </msqrt>
      <mn>2</mn>
    </mfrac>
    <annotation encoding="StarMath 5.0">sqrt{3} over 2</annotation>
  </semantics>
</math>
</file>

<file path=Object 29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3/content.xml><?xml version="1.0" encoding="utf-8"?>
<math xmlns="http://www.w3.org/1998/Math/MathML" display="block">
  <semantics>
    <mstyle mathsize="150%">
      <mstyle mathvariant="bold">
        <mrow>
          <mstyle mathcolor="#00A000">
            <mrow>
              <mi>cos</mi>
              <mrow>
                <mo fence="true" form="prefix" stretchy="true">(</mo>
                <mrow>
                  <mstyle mathcolor="#C00060">
                    <mrow>
                      <mfrac>
                        <mi>π</mi>
                        <mn>2</mn>
                      </mfrac>
                      <mo stretchy="false">−</mo>
                      <mstyle mathvariant="italic">
                        <mi>x</mi>
                      </mstyle>
                    </mrow>
                  </mstyle>
                </mrow>
                <mo fence="true" form="postfix" stretchy="true">)</mo>
              </mrow>
            </mrow>
          </mstyle>
          <mrow>
            <mspace width="2em"/>
            <mo stretchy="false">=</mo>
            <mspace width="2em"/>
          </mrow>
          <mstyle mathcolor="#C40000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row>
      </mstyle>
    </mstyle>
    <annotation encoding="StarMath 5.0">size*1.5 bold {
{color rgb 0 160 0 { cos left( color rgb 192 0 96 { %pi over 2 - italic x} right) } } 
~=~ color rgb 196 0 0 {sin(color rgb 192 0 96 { italic x}) }
}</annotation>
  </semantics>
</math>
</file>

<file path=Object 30/content.xml><?xml version="1.0" encoding="utf-8"?>
<math xmlns="http://www.w3.org/1998/Math/MathML" display="block">
  <semantics>
    <mfrac>
      <msqrt>
        <mn>2</mn>
      </msqrt>
      <mn>2</mn>
    </mfrac>
    <annotation encoding="StarMath 5.0">sqrt{2} over 2</annotation>
  </semantics>
</math>
</file>

<file path=Object 31/content.xml><?xml version="1.0" encoding="utf-8"?>
<math xmlns="http://www.w3.org/1998/Math/MathML" display="block">
  <semantics>
    <mfrac>
      <msqrt>
        <mn>2</mn>
      </msqrt>
      <mn>2</mn>
    </mfrac>
    <annotation encoding="StarMath 5.0">sqrt{2} over 2</annotation>
  </semantics>
</math>
</file>

<file path=Object 32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33/content.xml><?xml version="1.0" encoding="utf-8"?>
<math xmlns="http://www.w3.org/1998/Math/MathML" display="block">
  <semantics>
    <msqrt>
      <mn>3</mn>
    </msqrt>
    <annotation encoding="StarMath 5.0">sqrt{3}</annotation>
  </semantics>
</math>
</file>

<file path=Object 34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=</mo>
        <mspace width="0.5em"/>
      </mrow>
      <msqrt>
        <mrow>
          <mrow>
            <mn>1</mn>
            <mo stretchy="false">−</mo>
            <msup>
              <mi>sin</mi>
              <mn>2</mn>
            </msup>
          </mrow>
          <mrow>
            <mo fence="true" form="prefix" stretchy="false">(</mo>
            <mrow>
              <mrow>
                <mn>30</mn>
                <mi>°</mi>
              </mrow>
            </mrow>
            <mo fence="true" form="postfix" stretchy="false">)</mo>
          </mrow>
        </mrow>
      </msqrt>
      <mrow>
        <mspace width="0.5em"/>
        <mo stretchy="false">=</mo>
        <mspace width="0.5em"/>
      </mrow>
      <msqrt>
        <mrow>
          <mn>1</mn>
          <mo stretchy="false">−</mo>
          <mfrac>
            <mn>1</mn>
            <mn>4</mn>
          </mfrac>
        </mrow>
      </msqrt>
      <mrow>
        <mspace width="0.5em"/>
        <mo stretchy="false">=</mo>
        <mspace width="0.5em"/>
      </mrow>
      <msqrt>
        <mfrac>
          <mn>3</mn>
          <mn>4</mn>
        </mfrac>
      </msqrt>
      <mrow>
        <mspace width="0.5em"/>
        <mo stretchy="false">=</mo>
        <mspace width="0.5em"/>
      </mrow>
      <mfrac>
        <msqrt>
          <mn>3</mn>
        </msqrt>
        <mn>2</mn>
      </mfrac>
    </mrow>
    <annotation encoding="StarMath 5.0">cos(30°)
`=` sqrt{1 - sin^2(30°)}
`=` sqrt{1 - 1 over 4}
`=` sqrt{3 over 4}
`=` sqrt{3} over 2

</annotation>
  </semantics>
</math>
</file>

<file path=Object 35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false">(</mo>
        <mrow>
          <mrow>
            <mn>90</mn>
            <mi>°</mi>
            <mrow>
              <mspace width="0.5em"/>
              <mo stretchy="false">−</mo>
              <mspace width="0.5em"/>
            </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n>1</mn>
        <mn>2</mn>
      </mfrac>
    </mrow>
    <annotation encoding="StarMath 5.0">cos(60°)
`=` sin(90° `-` 60°)
`=` sin(30°)
`=` 1 over 2

</annotation>
  </semantics>
</math>
</file>

<file path=Object 36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row>
            <mn>90</mn>
            <mi>°</mi>
            <mrow>
              <mspace width="0.5em"/>
              <mo stretchy="false">−</mo>
              <mspace width="0.5em"/>
            </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sqrt>
          <mn>3</mn>
        </msqrt>
        <mn>2</mn>
      </mfrac>
    </mrow>
    <annotation encoding="StarMath 5.0">sin(60°)
`=` cos(90° `-` 60°)
`=` cos(30°)
`=` sqrt{3} over 2

</annotation>
  </semantics>
</math>
</file>

<file path=Object 37/content.xml><?xml version="1.0" encoding="utf-8"?>
<math xmlns="http://www.w3.org/1998/Math/MathML" display="block">
  <semantics>
    <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+</mo>
        <mspace width="0.5em"/>
      </mrow>
      <msup>
        <mi>cos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n>1</mn>
    </mrow>
    <annotation encoding="StarMath 5.0">sin^2(%alpha) `+` cos^2(%alpha) `=` 1

</annotation>
  </semantics>
</math>
</file>

<file path=Object 38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45</mn>
            <mi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row>
            <mn>45</mn>
            <mi>°</mi>
          </mrow>
        </mrow>
        <mo fence="true" form="postfix" stretchy="false">)</mo>
      </mrow>
      <mrow>
        <mspace width="0.5em"/>
        <mo stretchy="false">=</mo>
        <mspace width="0.5em"/>
      </mrow>
      <mi>s</mi>
      <mspace/>
    </mrow>
    <annotation encoding="StarMath 5.0">sin(45°) `=` cos(45°) `=` s`

</annotation>
  </semantics>
</math>
</file>

<file path=Object 39/content.xml><?xml version="1.0" encoding="utf-8"?>
<math xmlns="http://www.w3.org/1998/Math/MathML" display="block">
  <semantics>
    <mrow>
      <mrow>
        <mn>2</mn>
        <mo stretchy="false">⋅</mo>
        <msup>
          <mi>s</mi>
          <mn>2</mn>
        </msup>
      </mrow>
      <mrow>
        <mspace width="0.5em"/>
        <mo stretchy="false">=</mo>
        <mspace width="0.5em"/>
      </mrow>
      <mn>1</mn>
    </mrow>
    <annotation encoding="StarMath 5.0">2 cdot s^2 `=` 1

</annotation>
  </semantics>
</math>
</file>

<file path=Object 4/content.xml><?xml version="1.0" encoding="utf-8"?>
<math xmlns="http://www.w3.org/1998/Math/MathML" display="block">
  <semantics>
    <mstyle mathsize="150%">
      <mstyle mathvariant="bold">
        <mrow>
          <mstyle mathcolor="#C40000">
            <mrow>
              <mi>sin</mi>
              <mrow>
                <mo fence="true" form="prefix" stretchy="true">(</mo>
                <mrow>
                  <mstyle mathcolor="#C00060">
                    <mrow>
                      <mfrac>
                        <mi>π</mi>
                        <mn>2</mn>
                      </mfrac>
                      <mo stretchy="false">−</mo>
                      <mstyle mathvariant="italic">
                        <mi>x</mi>
                      </mstyle>
                    </mrow>
                  </mstyle>
                </mrow>
                <mo fence="true" form="postfix" stretchy="true">)</mo>
              </mrow>
            </mrow>
          </mstyle>
          <mrow>
            <mspace width="2em"/>
            <mo stretchy="false">=</mo>
            <mspace width="2em"/>
          </mrow>
          <mstyle mathcolor="#00A000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row>
      </mstyle>
    </mstyle>
    <annotation encoding="StarMath 5.0">size*1.5 bold {
{color rgb 196 0 0 { sin left( color rgb 192 0 96 { %pi over 2 - italic x} right) } } 
~=~ color rgb 0 160 0 {cos( color rgb 192 0 96 { italic x}) }
}</annotation>
  </semantics>
</math>
</file>

<file path=Object 40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sqrt>
        <mfrac>
          <mn>1</mn>
          <mn>2</mn>
        </mfrac>
      </msqrt>
      <mrow>
        <mspace width="0.5em"/>
        <mo stretchy="false">=</mo>
        <mspace width="0.5em"/>
      </mrow>
      <msqrt>
        <mfrac>
          <mn>2</mn>
          <mn>4</mn>
        </mfrac>
      </msqrt>
      <mrow>
        <mspace width="0.5em"/>
        <mo stretchy="false">=</mo>
        <mspace width="0.5em"/>
      </mrow>
      <mfrac>
        <msqrt>
          <mn>2</mn>
        </msqrt>
        <mn>2</mn>
      </mfrac>
    </mrow>
    <annotation encoding="StarMath 5.0">s `=` sqrt{1 over 2} `=` sqrt{2 over 4} `=` sqrt{2} over 2

</annotation>
  </semantics>
</math>
</file>

<file path=Object 41/content.xml><?xml version="1.0" encoding="utf-8"?>
<math xmlns="http://www.w3.org/1998/Math/MathML" display="block">
  <semantics>
    <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+</mo>
        <mspace width="0.5em"/>
      </mrow>
      <msup>
        <mi>cos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n>1</mn>
    </mrow>
    <annotation encoding="StarMath 5.0">sin^2(%alpha) `+` cos^2(%alpha) `=` 1

</annotation>
  </semantics>
</math>
</file>

<file path=Object 42/content.xml><?xml version="1.0" encoding="utf-8"?>
<math xmlns="http://www.w3.org/1998/Math/MathML" display="block">
  <semantics>
    <mrow>
      <mi>cos</mi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sup>
            <mi>sin</mi>
            <mn>2</mn>
          </msup>
          <mrow>
            <mo fence="true" form="prefix" stretchy="false">(</mo>
            <mrow>
              <mi>α</mi>
            </mrow>
            <mo fence="true" form="postfix" stretchy="false">)</mo>
          </mrow>
        </mrow>
      </msqrt>
    </mrow>
    <annotation encoding="StarMath 5.0">cos(%alpha) `=` sqrt{1 `-` sin^2(%alpha)}

</annotation>
  </semantics>
</math>
</file>

<file path=Object 5/content.xml><?xml version="1.0" encoding="utf-8"?>
<math xmlns="http://www.w3.org/1998/Math/MathML" display="block">
  <semantics>
    <mstyle mathsize="150%">
      <mstyle mathvariant="bold">
        <mrow>
          <mrow>
            <mi>tan</mi>
            <mrow>
              <mo fence="true" form="prefix" stretchy="true">(</mo>
              <mrow>
                <mstyle mathcolor="#C00060">
                  <mrow>
                    <mfrac>
                      <mi>π</mi>
                      <mn>2</mn>
                    </mfrac>
                    <mo stretchy="false">−</mo>
                    <mstyle mathvariant="italic">
                      <mi>x</mi>
                    </mstyle>
                  </mrow>
                </mstyle>
              </mrow>
              <mo fence="true" form="postfix" stretchy="true">)</mo>
            </mrow>
          </mrow>
          <mrow>
            <mspace width="2em"/>
            <mo stretchy="false">=</mo>
            <mspace width="2em"/>
          </mrow>
          <mfrac>
            <mn>1</mn>
            <mrow>
              <mi>ta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frac>
        </mrow>
      </mstyle>
    </mstyle>
    <annotation encoding="StarMath 5.0">size*1.5 bold {
{ { tan left( color rgb 192 0 96 { %pi over 2 - italic x} right) } } ~=~ 1 over {tan ( color rgb 192 0 96 { italic x} ) }
}</annotation>
  </semantics>
</math>
</file>

<file path=Object 6/content.xml><?xml version="1.0" encoding="utf-8"?>
<math xmlns="http://www.w3.org/1998/Math/MathML" display="block">
  <semantics>
    <mfrac>
      <mrow>
        <mspace width="0.5em"/>
        <mi>π</mi>
        <mspace width="0.5em"/>
      </mrow>
      <mn>6</mn>
    </mfrac>
    <annotation encoding="StarMath 5.0">{`%pi`} over 6</annotation>
  </semantics>
</math>
</file>

<file path=Object 7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color rgb 192 0 96 italic x) } over {color rgb 0 160 0 bold { cos( color rgb 192 0 96 italic x) } }
}</annotation>
  </semantics>
</math>
</file>

<file path=Object 8/content.xml><?xml version="1.0" encoding="utf-8"?>
<math xmlns="http://www.w3.org/1998/Math/MathML" display="block">
  <semantics>
    <mfrac>
      <msqrt>
        <mn>3</mn>
      </msqrt>
      <mn>2</mn>
    </mfrac>
    <annotation encoding="StarMath 5.0">sqrt{3} over 2</annotation>
  </semantics>
</math>
</file>

<file path=Object 9/content.xml><?xml version="1.0" encoding="utf-8"?>
<math xmlns="http://www.w3.org/1998/Math/MathML" display="block">
  <semantics>
    <mrow>
      <mfrac>
        <msqrt>
          <mn>1</mn>
        </msqrt>
        <mn>2</mn>
      </mfrac>
      <mrow>
        <mspace width="0.5em"/>
        <mo stretchy="false">=</mo>
        <mspace width="0.5em"/>
      </mrow>
      <mfrac>
        <mn>1</mn>
        <mn>2</mn>
      </mfrac>
    </mrow>
    <annotation encoding="StarMath 5.0">sqrt{1} over 2 `=` 1 over 2</annotation>
  </semantics>
</math>
</file>