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3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Configurations2/" manifest:media-type="application/vnd.sun.xml.ui.configur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manifest.rdf" manifest:media-type="application/rdf+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71c6fe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ce5b6b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rsid="00ce5b6b" officeooo:paragraph-rsid="00ce5b6b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c51a48" officeooo:paragraph-rsid="0071c6fe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c51a48" officeooo:paragraph-rsid="00cf0384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c51a48" officeooo:paragraph-rsid="00d5546a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c51a48" officeooo:paragraph-rsid="00e8267c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c51a48" officeooo:paragraph-rsid="00eddbec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c51a48" officeooo:paragraph-rsid="00ddf9c8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ceba43" officeooo:paragraph-rsid="00ceba43" style:font-size-asian="12pt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ceba43" officeooo:paragraph-rsid="00cf0384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rsid="00d3e617" officeooo:paragraph-rsid="00d3e617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d3e617" officeooo:paragraph-rsid="00ec143c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d3e617" officeooo:paragraph-rsid="00ef8a53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d3e617" officeooo:paragraph-rsid="010100dd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d3e617" officeooo:paragraph-rsid="00f05945" style:font-size-asian="12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rsid="00dafb60" officeooo:paragraph-rsid="00dafb60" style:font-size-asian="12pt" style:font-name-complex="Times New Roman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rsid="00dbacb7" officeooo:paragraph-rsid="00e512f4" style:font-size-asian="12pt" style:font-name-complex="Times New Roman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rsid="00dbacb7" officeooo:paragraph-rsid="00eb0167" style:font-size-asian="12pt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rsid="00dc2e38" officeooo:paragraph-rsid="00dc2e38" style:font-size-asian="12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rsid="00dc2e38" officeooo:paragraph-rsid="00e512f4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rsid="00e0c0d2" officeooo:paragraph-rsid="00eb0167" style:font-size-asian="12pt" style:font-name-complex="Times New Roman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rsid="00f3bc40" officeooo:paragraph-rsid="00f3bc40" style:font-size-asian="12pt" style:font-name-complex="Times New Roman" style:font-size-complex="12pt"/>
    </style:style>
    <style:style style:name="P27" style:family="paragraph" style:parent-style-name="Standard">
      <style:paragraph-properties fo:text-align="start" style:justify-single-word="false" fo:break-before="page"/>
      <style:text-properties style:font-name="Times New Roman" fo:font-size="12pt" officeooo:rsid="004c01ce" officeooo:paragraph-rsid="00a30804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rsid="004c01ce" officeooo:paragraph-rsid="00a30804" style:font-size-asian="12pt" style:font-name-complex="Times New Roman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rsid="004c01ce" officeooo:paragraph-rsid="01047f8d" style:font-size-asian="12pt" style:font-name-complex="Times New Roman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rsid="004c01ce" officeooo:paragraph-rsid="00f05945" style:font-size-asian="12pt" style:font-name-complex="Times New Roman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officeooo:rsid="004c01ce" officeooo:paragraph-rsid="010aa768" style:font-size-asian="12pt" style:font-name-complex="Times New Roman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rsid="00f22f22" officeooo:paragraph-rsid="00fbc5aa" style:font-size-asian="12pt" style:font-name-complex="Times New Roman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rsid="00f22f22" officeooo:paragraph-rsid="00fcb4ab" style:font-size-asian="12pt" style:font-name-complex="Times New Roman" style:font-size-complex="12pt"/>
    </style:style>
    <style:style style:name="P34" style:family="paragraph" style:parent-style-name="Standard">
      <style:paragraph-properties fo:text-align="start" style:justify-single-word="false" fo:break-before="page"/>
      <style:text-properties style:font-name="Times New Roman" fo:font-size="12pt" officeooo:rsid="00f22f22" officeooo:paragraph-rsid="00fcb4ab" style:font-size-asian="12pt" style:font-name-complex="Times New Roman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rsid="00f22f22" officeooo:paragraph-rsid="010999e3" style:font-size-asian="12pt" style:font-name-complex="Times New Roman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officeooo:rsid="00f22f22" officeooo:paragraph-rsid="011086ec" style:font-size-asian="12pt" style:font-name-complex="Times New Roman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rsid="01080ce8" officeooo:paragraph-rsid="01080ce8" style:font-size-asian="12pt" style:font-name-complex="Times New Roman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rsid="01121fc2" officeooo:paragraph-rsid="01121fc2" style:font-size-asian="12pt" style:font-name-complex="Times New Roman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rsid="00ce5b6b" officeooo:paragraph-rsid="00ce5b6b" style:font-size-asian="12pt" style:font-name-complex="Times New Roman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rsid="00ef3e0c" officeooo:paragraph-rsid="00ef3e0c" style:font-size-asian="12pt" style:font-name-complex="Times New Roman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rsid="010938ac" officeooo:paragraph-rsid="010938ac" style:font-size-asian="12pt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b3c5b2" officeooo:paragraph-rsid="00b3c5b2" style:font-size-asian="16pt" style:font-weight-asian="bold" style:font-name-complex="Times New Roman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bold" officeooo:rsid="01080ce8" officeooo:paragraph-rsid="01080ce8" style:font-size-asian="14pt" style:font-weight-asian="bold" style:font-name-complex="Times New Roman" style:font-size-complex="16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71c6fe" style:font-size-asian="7pt" style:font-name-complex="Times New Roman" style:font-size-complex="8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8pt" style:text-underline-style="none" officeooo:paragraph-rsid="00b5e78e" style:font-size-asian="7pt" style:font-name-complex="Times New Roman" style:font-size-complex="8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8pt" officeooo:rsid="00c51a48" officeooo:paragraph-rsid="0071c6fe" style:font-size-asian="7pt" style:font-name-complex="Times New Roman" style:font-size-complex="8pt"/>
    </style:style>
    <style:style style:name="P47" style:family="paragraph" style:parent-style-name="Standard">
      <style:paragraph-properties fo:text-align="start" style:justify-single-word="false" fo:break-before="page"/>
      <style:text-properties style:font-name="Times New Roman" fo:font-size="8pt" officeooo:rsid="00c51a48" officeooo:paragraph-rsid="0071c6fe" style:font-size-asian="7pt" style:font-name-complex="Times New Roman" style:font-size-complex="8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8pt" officeooo:rsid="00c51a48" officeooo:paragraph-rsid="00cf0384" style:font-size-asian="7pt" style:font-name-complex="Times New Roman" style:font-size-complex="8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8pt" officeooo:rsid="00c51a48" officeooo:paragraph-rsid="00d5546a" style:font-size-asian="7pt" style:font-name-complex="Times New Roman" style:font-size-complex="8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8pt" officeooo:rsid="00c51a48" officeooo:paragraph-rsid="00e8267c" style:font-size-asian="7pt" style:font-name-complex="Times New Roman" style:font-size-complex="8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8pt" officeooo:rsid="00c51a48" officeooo:paragraph-rsid="00eddbec" style:font-size-asian="7pt" style:font-name-complex="Times New Roman" style:font-size-complex="8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8pt" officeooo:rsid="00ceba43" officeooo:paragraph-rsid="00ceba43" style:font-size-asian="7pt" style:font-name-complex="Times New Roman" style:font-size-complex="8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6pt" officeooo:rsid="00dc2e38" officeooo:paragraph-rsid="00dc2e38" style:font-size-asian="5.25pt" style:font-name-complex="Times New Roman" style:font-size-complex="6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6pt" officeooo:rsid="00f22f22" officeooo:paragraph-rsid="00fbc5aa" style:font-size-asian="5.25pt" style:font-name-complex="Times New Roman" style:font-size-complex="6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6pt" officeooo:rsid="00f22f22" officeooo:paragraph-rsid="00fcb4ab" style:font-size-asian="5.25pt" style:font-name-complex="Times New Roman" style:font-size-complex="6pt"/>
    </style:style>
    <style:style style:name="P56" style:family="paragraph" style:parent-style-name="Standard">
      <style:paragraph-properties fo:text-align="start" style:justify-single-word="false"/>
      <style:text-properties style:font-name="Courier New1" fo:font-size="8pt" officeooo:rsid="00f22f22" officeooo:paragraph-rsid="00fcb4ab" style:font-size-asian="8pt" style:font-name-complex="Times New Roman" style:font-size-complex="8pt"/>
    </style:style>
    <style:style style:name="P57" style:family="paragraph" style:parent-style-name="Standard">
      <style:paragraph-properties fo:text-align="start" style:justify-single-word="false"/>
      <style:text-properties style:font-name="Courier New1" fo:font-size="8pt" officeooo:rsid="010aa768" officeooo:paragraph-rsid="010aa768" style:font-size-asian="8pt" style:font-name-complex="Times New Roman" style:font-size-complex="8pt"/>
    </style:style>
    <style:style style:name="P58" style:family="paragraph">
      <loext:graphic-properties draw:fill="none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officeooo:rsid="00ce2b87"/>
    </style:style>
    <style:style style:name="T7" style:family="text">
      <style:text-properties officeooo:rsid="00ceba43"/>
    </style:style>
    <style:style style:name="T8" style:family="text">
      <style:text-properties officeooo:rsid="00cfc9f3"/>
    </style:style>
    <style:style style:name="T9" style:family="text">
      <style:text-properties officeooo:rsid="00c51a48"/>
    </style:style>
    <style:style style:name="T10" style:family="text">
      <style:text-properties officeooo:rsid="00d9db57"/>
    </style:style>
    <style:style style:name="T11" style:family="text">
      <style:text-properties officeooo:rsid="00dbacb7"/>
    </style:style>
    <style:style style:name="T12" style:family="text">
      <style:text-properties officeooo:rsid="00e1950d"/>
    </style:style>
    <style:style style:name="T13" style:family="text">
      <style:text-properties officeooo:rsid="00efb043"/>
    </style:style>
    <style:style style:name="T14" style:family="text">
      <style:text-properties officeooo:rsid="00f003d4"/>
    </style:style>
    <style:style style:name="T15" style:family="text">
      <style:text-properties officeooo:rsid="00f80506"/>
    </style:style>
    <style:style style:name="T16" style:family="text">
      <style:text-properties officeooo:rsid="01080ce8"/>
    </style:style>
    <style:style style:name="T17" style:family="text">
      <style:text-properties officeooo:rsid="010938ac"/>
    </style:style>
    <style:style style:name="T18" style:family="text">
      <style:text-properties officeooo:rsid="00f22f22"/>
    </style:style>
    <style:style style:name="T19" style:family="text">
      <style:text-properties officeooo:rsid="011086ec"/>
    </style:style>
    <style:style style:name="T20" style:family="text">
      <style:text-properties officeooo:rsid="0112954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2.646cm" fo:min-width="10.6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6">Valeurs exact</text:span><text:span text:style-name="T16">e</text:span><text:span text:style-name="T6">s de sin(3°) </text:span>e<text:span text:style-name="T6">t cos(3°)</text:span></text:p>
      <text:p text:style-name="P3"/>
      <text:p text:style-name="P5"><draw:frame draw:style-name="fr1" draw:name="Objet1" text:anchor-type="as-char" svg:width="14.931cm" svg:height="1.78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5"/>
      <text:p text:style-name="P5"><draw:frame draw:style-name="fr1" draw:name="Objet3" text:anchor-type="as-char" svg:width="15.251cm" svg:height="1.78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5"/>
      <text:p text:style-name="P4"/>
      <text:p text:style-name="P4"/>
      <text:p text:style-name="P43">Il n’est pas possible d’exprimer les valeurs exactes de :</text:p>
      <text:p text:style-name="P43">sin(1°) ; cos(1°) ; sin(2°) et cos(2°)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9">Rappels :</text:p>
      <text:p text:style-name="P6"/>
      <text:p text:style-name="P4"><draw:frame draw:style-name="fr1" draw:name="Objet11" text:anchor-type="as-char" svg:width="7.751cm" svg:height="0.51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44"/>
      <text:p text:style-name="P4"><draw:frame draw:style-name="fr1" draw:name="Objet12" text:anchor-type="as-char" svg:width="7.752cm" svg:height="0.51cm" draw:z-index="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44"/>
      <text:p text:style-name="P4"><draw:frame draw:style-name="fr1" draw:name="Objet10" text:anchor-type="as-char" svg:width="3.981cm" svg:height="1.177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text:s text:c="3"/><text:span text:style-name="T7">et <text:s text:c="2"/></text:span><draw:frame draw:style-name="fr1" draw:name="Objet14" text:anchor-type="as-char" svg:width="3.983cm" svg:height="1.17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text:s text:c="3"/><text:span text:style-name="T8">et <text:s text:c="2"/></text:span><text:span text:style-name="T8"><draw:frame draw:style-name="fr1" draw:name="Objet5" text:anchor-type="as-char" svg:width="3.978cm" svg:height="0.603cm" draw:z-index="14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4"/>
      <text:p text:style-name="P4"><draw:frame draw:style-name="fr1" draw:name="Objet13" text:anchor-type="as-char" svg:width="2.351cm" svg:height="1cm" draw:z-index="19"><draw:object xlink:href="./Object 14" xlink:type="simple" xlink:show="embed" xlink:actuate="onLoad"/><draw:image xlink:href="./ObjectReplacements/Object 14" xlink:type="simple" xlink:show="embed" xlink:actuate="onLoad"/><svg:desc>formule</svg:desc></draw:frame><text:s text:c="2"/>; <text:s/><draw:frame draw:style-name="fr1" draw:name="Objet15" text:anchor-type="as-char" svg:width="2.662cm" svg:height="1.035cm" draw:z-index="20"><draw:object xlink:href="./Object 15" xlink:type="simple" xlink:show="embed" xlink:actuate="onLoad"/><draw:image xlink:href="./ObjectReplacements/Object 15" xlink:type="simple" xlink:show="embed" xlink:actuate="onLoad"/><svg:desc>formule</svg:desc></draw:frame><text:s text:c="2"/>; <text:s/><draw:frame draw:style-name="fr1" draw:name="Objet20" text:anchor-type="as-char" svg:width="3.318cm" svg:height="1.035cm" draw:z-index="0"><draw:object xlink:href="./Object 20" xlink:type="simple" xlink:show="embed" xlink:actuate="onLoad"/><draw:image xlink:href="./ObjectReplacements/Object 20" xlink:type="simple" xlink:show="embed" xlink:actuate="onLoad"/><svg:desc>formule</svg:desc></draw:frame><text:s text:c="2"/><text:span text:style-name="T16">sin(18°) est calculé dans la vidéo suivante.</text:span></text:p>
      <text:p text:style-name="P45"/>
      <text:p text:style-name="P22"/>
      <text:p text:style-name="P25">En mettant au carré, on vérifie que : <draw:frame draw:style-name="fr1" draw:name="Objet29" text:anchor-type="as-char" svg:width="4.376cm" svg:height="0.579cm" draw:z-index="21"><draw:object xlink:href="./Object 29" xlink:type="simple" xlink:show="embed" xlink:actuate="onLoad"/><draw:image xlink:href="./ObjectReplacements/Object 29" xlink:type="simple" xlink:show="embed" xlink:actuate="onLoad"/><svg:desc>formule</svg:desc></draw:frame><text:s text:c="2"/><text:span text:style-name="T12">et <text:s/></text:span><draw:frame draw:style-name="fr1" draw:name="Objet30" text:anchor-type="as-char" svg:width="4.503cm" svg:height="0.579cm" draw:z-index="22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25"/>
      <text:p text:style-name="P13">De ce qui précède, on en déduit que :</text:p>
      <text:p text:style-name="P52"/>
      <text:p text:style-name="P13"><draw:frame draw:style-name="fr1" draw:name="Objet2" text:anchor-type="as-char" svg:width="11.61cm" svg:height="1.709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46"/>
      <text:p text:style-name="P14"><draw:frame draw:style-name="fr1" draw:name="Objet4" text:anchor-type="as-char" svg:width="14.967cm" svg:height="1.125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48"/>
      <text:p text:style-name="P8"><draw:frame draw:style-name="fr1" draw:name="Objet6" text:anchor-type="as-char" svg:width="17.925cm" svg:height="1.259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46"/>
      <text:p text:style-name="P47"/>
      <text:p text:style-name="P15"><text:span text:style-name="T10">En résumé</text:span> :</text:p>
      <text:p text:style-name="P15"><draw:custom-shape text:anchor-type="paragraph" draw:z-index="1" draw:name="Forme 1" draw:style-name="gr1" draw:text-style-name="P58" svg:width="10.731cm" svg:height="2.696cm" svg:x="-0.265cm" svg:y="0.176cm"><text:p/><draw:enhanced-geometry svg:viewBox="0 0 21600 21600" draw:type="rectangle" draw:enhanced-path="M 0 0 L 21600 0 21600 21600 0 21600 0 0 Z N"/></draw:custom-shape></text:p>
      <text:p text:style-name="P17"><draw:frame draw:style-name="fr1" draw:name="Objet17" text:anchor-type="as-char" svg:width="3.318cm" svg:height="1.035cm" draw:z-index="23"><draw:object xlink:href="./Object 8" xlink:type="simple" xlink:show="embed" xlink:actuate="onLoad"/><draw:image xlink:href="./ObjectReplacements/Object 8" xlink:type="simple" xlink:show="embed" xlink:actuate="onLoad"/><svg:desc>formule</svg:desc></draw:frame><text:s text:c="2"/>; <text:s/><text:span text:style-name="T9"><draw:frame draw:style-name="fr1" draw:name="Objet7" text:anchor-type="as-char" svg:width="4.175cm" svg:height="1.078cm" draw:z-index="2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9"><text:s text:c="2"/>;</text:span></text:p>
      <text:p text:style-name="P17"><draw:frame draw:style-name="fr1" draw:name="Objet9" text:anchor-type="as-char" svg:width="4.212cm" svg:height="1.067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text:s text:c="2"/>; <text:s/><draw:frame draw:style-name="fr1" draw:name="Objet16" text:anchor-type="as-char" svg:width="4.214cm" svg:height="1.067cm" draw:z-index="12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16"/>
      <text:p text:style-name="P49"/>
      <text:p text:style-name="P49"/>
      <text:p text:style-name="P20">Calculons :</text:p>
      <text:p text:style-name="P9"><draw:frame draw:style-name="fr1" draw:name="Objet8" text:anchor-type="as-char" svg:width="11.836cm" svg:height="0.51cm" draw:z-index="13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51"/>
      <text:p text:style-name="P11"><draw:frame draw:style-name="fr1" draw:name="Objet18" text:anchor-type="as-char" svg:width="10.336cm" svg:height="1.078cm" draw:z-index="25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51"/>
      <text:p text:style-name="P11"><draw:frame draw:style-name="fr1" draw:name="Objet31" text:anchor-type="as-char" svg:width="9.499cm" svg:height="1.109cm" draw:z-index="26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P51"/>
      <text:p text:style-name="P23">Dans la vidéo : <text:span text:style-name="T11"><text:s/></text:span><text:a xlink:type="simple" xlink:href="https://www.youtube.com/watch?v=GldJWGojFcs" text:style-name="Internet_20_link" text:visited-style-name="Visited_20_Internet_20_Link"><text:span text:style-name="T11">https://www.youtube.com/watch?v=GldJWGojFcs</text:span></text:a></text:p>
      <text:p text:style-name="P53"/>
      <text:p text:style-name="P23">il obtient : <text:s/><text:span text:style-name="T11"><draw:frame draw:style-name="fr1" draw:name="Objet23" text:anchor-type="as-char" svg:width="9.155cm" svg:height="1.109cm" draw:z-index="15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P12"/>
      <text:p text:style-name="P40">Pour le cosinus :</text:p>
      <text:p text:style-name="P7"/>
      <text:p text:style-name="P10"><draw:frame draw:style-name="fr1" draw:name="Objet26" text:anchor-type="as-char" svg:width="11.901cm" svg:height="0.51cm" draw:z-index="1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50"/>
      <text:p text:style-name="P10"><draw:frame draw:style-name="fr1" draw:name="Objet27" text:anchor-type="as-char" svg:width="10.338cm" svg:height="1.078cm" draw:z-index="1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50"/>
      <text:p text:style-name="P7"><draw:frame draw:style-name="fr1" draw:name="Objet28" text:anchor-type="as-char" svg:width="9.437cm" svg:height="1.106cm" draw:z-index="1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21"/>
      <text:p text:style-name="P24">J’ai vérifié par calcul<text:span text:style-name="T13">s</text:span> que toutes ces expressions donnent bien l<text:span text:style-name="T14">es</text:span> valeur<text:span text:style-name="T14">s</text:span> de sin(3°) <text:span text:style-name="T14">et de cos(3°)</text:span>, avec un précision de 17 chiffres. <text:span text:style-name="T16">Le programme python est donné en fin de fichier.</text:span></text:p>
      <text:p text:style-name="P21"/>
      <text:p text:style-name="P37">Autre vidéo déterminant le sinus de 3°.</text:p>
      <text:p text:style-name="P26">C.f. : <text:a xlink:type="simple" xlink:href="https://www.youtube.com/watch?v=PGvYdE7sQfI" text:style-name="Internet_20_link" text:visited-style-name="Visited_20_Internet_20_Link">https://www.youtube.com/watch?v=PGvYdE7sQfI</text:a></text:p>
      <text:p text:style-name="P26"/>
      <text:p text:style-name="P27"/>
      <text:p text:style-name="P41">Autre expressions exactes de sinus et cosinus d’angles, en utilisant :</text:p>
      <text:p text:style-name="P28"/>
      <text:p text:style-name="P28"><draw:frame draw:style-name="fr1" draw:name="Objet19" text:anchor-type="as-char" svg:width="4.861cm" svg:height="0.51cm" draw:z-index="2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28"><draw:frame draw:style-name="fr1" draw:name="Objet21" text:anchor-type="as-char" svg:width="11.058cm" svg:height="0.559cm" draw:z-index="28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28"/>
      <text:p text:style-name="P18"><draw:frame draw:style-name="fr1" draw:name="Objet22" text:anchor-type="as-char" svg:width="3.318cm" svg:height="1.035cm" draw:z-index="29"><draw:object xlink:href="./Object 22" xlink:type="simple" xlink:show="embed" xlink:actuate="onLoad"/><draw:image xlink:href="./ObjectReplacements/Object 22" xlink:type="simple" xlink:show="embed" xlink:actuate="onLoad"/><svg:desc>formule</svg:desc></draw:frame><text:s text:c="2"/><text:span text:style-name="T17">=</text:span> <text:s/><draw:frame draw:style-name="fr1" draw:name="Objet33" text:anchor-type="as-char" svg:width="4.202cm" svg:height="1.078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18"><text:span text:style-name="T9"><draw:frame draw:style-name="fr1" draw:name="Objet24" text:anchor-type="as-char" svg:width="4.175cm" svg:height="1.078cm" draw:z-index="30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9"><text:s text:c="2"/></text:span><text:span text:style-name="T17">=</text:span><text:span text:style-name="T9"> <text:s text:c="2"/></text:span><text:span text:style-name="T9"><draw:frame draw:style-name="fr1" draw:name="Objet39" text:anchor-type="as-char" svg:width="3.554cm" svg:height="1.125cm" draw:z-index="33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<text:p text:style-name="P19"/>
      <text:p text:style-name="P19"><draw:frame draw:style-name="fr1" draw:name="Objet49" text:anchor-type="as-char" svg:width="16.669cm" svg:height="1.138cm" draw:z-index="38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P19"><draw:frame draw:style-name="fr1" draw:name="Objet50" text:anchor-type="as-char" svg:width="14.628cm" svg:height="1.161cm" draw:z-index="39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P30"/>
      <text:p text:style-name="P29"><draw:frame draw:style-name="fr1" draw:name="Objet36" text:anchor-type="as-char" svg:width="3.983cm" svg:height="1.177cm" draw:z-index="32"><draw:object xlink:href="./Object 36" xlink:type="simple" xlink:show="embed" xlink:actuate="onLoad"/><draw:image xlink:href="./ObjectReplacements/Object 36" xlink:type="simple" xlink:show="embed" xlink:actuate="onLoad"/><svg:desc>formule</svg:desc></draw:frame><text:s text:c="3"/>; <text:s text:c="2"/><draw:frame draw:style-name="fr1" draw:name="Objet40" text:anchor-type="as-char" svg:width="3.981cm" svg:height="1.177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31"/>
      <text:p text:style-name="P31"><draw:frame draw:style-name="fr1" draw:name="Objet37" text:anchor-type="as-char" svg:width="10.721cm" svg:height="1.806cm" draw:z-index="41"><draw:object xlink:href="./Object 25" xlink:type="simple" xlink:show="embed" xlink:actuate="onLoad"/><draw:image xlink:href="./ObjectReplacements/Object 25" xlink:type="simple" xlink:show="embed" xlink:actuate="onLoad"/><svg:desc>formule</svg:desc></draw:frame><text:s text:c="3"/></text:p>
      <text:p text:style-name="P31"/>
      <text:p text:style-name="P31"><draw:frame draw:style-name="fr1" draw:name="Objet25" text:anchor-type="as-char" svg:width="10.719cm" svg:height="1.806cm" draw:z-index="42"><draw:object xlink:href="./Object 34" xlink:type="simple" xlink:show="embed" xlink:actuate="onLoad"/><draw:image xlink:href="./ObjectReplacements/Object 34" xlink:type="simple" xlink:show="embed" xlink:actuate="onLoad"/><svg:desc>formule</svg:desc></draw:frame><text:s text:c="3"/></text:p>
      <text:p text:style-name="P31"/>
      <text:p text:style-name="P35">sin(6°) = sin(<text:span text:style-name="T15">2 * </text:span>3°) = <text:span text:style-name="T15">2 * sin(3°) * cos(3°) <text:s text:c="2"/>compliqué !</text:span></text:p>
      <text:p text:style-name="P32"/>
      <text:p text:style-name="P32"><draw:frame draw:style-name="fr1" draw:name="Objet43" text:anchor-type="as-char" svg:width="11.903cm" svg:height="0.51cm" draw:z-index="34"><draw:object xlink:href="./Object 43" xlink:type="simple" xlink:show="embed" xlink:actuate="onLoad"/><draw:image xlink:href="./ObjectReplacements/Object 43" xlink:type="simple" xlink:show="embed" xlink:actuate="onLoad"/><svg:desc>formule</svg:desc></draw:frame></text:p>
      <text:p text:style-name="P54"/>
      <text:p text:style-name="P32"><draw:frame draw:style-name="fr1" draw:name="Objet44" text:anchor-type="as-char" svg:width="11.262cm" svg:height="1.125cm" draw:z-index="35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32"/>
      <text:p text:style-name="P33"><draw:frame draw:style-name="fr1" draw:name="Objet46" text:anchor-type="as-char" svg:width="11.968cm" svg:height="0.51cm" draw:z-index="36"><draw:object xlink:href="./Object 46" xlink:type="simple" xlink:show="embed" xlink:actuate="onLoad"/><draw:image xlink:href="./ObjectReplacements/Object 46" xlink:type="simple" xlink:show="embed" xlink:actuate="onLoad"/><svg:desc>formule</svg:desc></draw:frame></text:p>
      <text:p text:style-name="P55"/>
      <text:p text:style-name="P33"><draw:frame draw:style-name="fr1" draw:name="Objet47" text:anchor-type="as-char" svg:width="11.354cm" svg:height="1.125cm" draw:z-index="37"><draw:object xlink:href="./Object 47" xlink:type="simple" xlink:show="embed" xlink:actuate="onLoad"/><draw:image xlink:href="./ObjectReplacements/Object 47" xlink:type="simple" xlink:show="embed" xlink:actuate="onLoad"/><svg:desc>formule</svg:desc></draw:frame></text:p>
      <text:p text:style-name="P55"/>
      <text:p text:style-name="P33"><draw:frame draw:style-name="fr1" draw:name="Objet34" text:anchor-type="as-char" svg:width="8.458cm" svg:height="1.106cm" draw:z-index="44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55"/>
      <text:p text:style-name="P33"><draw:frame draw:style-name="fr1" draw:name="Objet32" text:anchor-type="as-char" svg:width="12.183cm" svg:height="1.106cm" draw:z-index="4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33"/>
      <text:p text:style-name="P36">sin(<text:span text:style-name="T19">12</text:span>°) = sin(<text:span text:style-name="T15">2 * </text:span><text:span text:style-name="T19">6</text:span>°) = <text:span text:style-name="T15">2 * sin(</text:span><text:span text:style-name="T19">6</text:span><text:span text:style-name="T15">°) * cos(</text:span><text:span text:style-name="T19">6</text:span><text:span text:style-name="T15">°) <text:s text:c="2"/>compliqué, </text:span><text:span text:style-name="T19">sans grand intérêt.</text:span></text:p>
      <text:p text:style-name="P36"/>
      <text:p text:style-name="P38">Curiosité : </text:p>
      <text:p text:style-name="P38">Formule permettant de calculer récursivement le carré du sinus de la moitié d’un angle, connaissant le carré du sinus de l’angle. Le calcul récursif est stable. <text:s/>Dans l’autre sens, il est <text:span text:style-name="T20">un peu </text:span>instable.</text:p>
      <text:p text:style-name="P38"><draw:frame draw:style-name="fr1" draw:name="Objet35" text:anchor-type="as-char" svg:width="7.281cm" svg:height="1.178cm" draw:z-index="45"><draw:object xlink:href="./Object 37" xlink:type="simple" xlink:show="embed" xlink:actuate="onLoad"/><draw:image xlink:href="./ObjectReplacements/Object 37" xlink:type="simple" xlink:show="embed" xlink:actuate="onLoad"/><svg:desc>formule</svg:desc></draw:frame><text:s text:c="5"/>; <text:s text:c="3"/><draw:frame draw:style-name="fr1" draw:name="Objet38" text:anchor-type="as-char" svg:width="4.159cm" svg:height="0.527cm" draw:z-index="46"><draw:object xlink:href="./Object 40" xlink:type="simple" xlink:show="embed" xlink:actuate="onLoad"/><draw:image xlink:href="./ObjectReplacements/Object 40" xlink:type="simple" xlink:show="embed" xlink:actuate="onLoad"/><svg:desc>formule</svg:desc></draw:frame></text:p>
      <text:p text:style-name="P38"/>
      <text:p text:style-name="P36"/>
      <text:p text:style-name="P34"/>
      <text:p text:style-name="P56">'''</text:p>
      <text:p text:style-name="P57">Code python pour<text:span text:style-name="T18"> vérifier </text:span>numériquement la validité des<text:span text:style-name="T18"> formule</text:span>s exprimant</text:p>
      <text:p text:style-name="P57">le sinus et le<text:span text:style-name="T18"> cosinus de </text:span>divers angles</text:p>
      <text:p text:style-name="P56">'''</text:p>
      <text:p text:style-name="P56"/>
      <text:p text:style-name="P56">import math</text:p>
      <text:p text:style-name="P56"/>
      <text:p text:style-name="P56">print(" ****** Angle 3° *******")</text:p>
      <text:p text:style-name="P56"/>
      <text:p text:style-name="P56">x = 3 * math.pi/180</text:p>
      <text:p text:style-name="P56"/>
      <text:p text:style-name="P56">s3 <text:s/>= math.sqrt(2) * ( math.sqrt(5) - 1 ) * ( math.sqrt(3) + 1 )</text:p>
      <text:p text:style-name="P56">s3 -= 2 * math.sqrt(5 + math.sqrt(5) ) <text:s text:c="3"/>* ( math.sqrt(3) - 1 ) </text:p>
      <text:p text:style-name="P56">s3 <text:s/>= s3 / 16</text:p>
      <text:p text:style-name="P56">print(s3, math.sin(x), s3 - math.sin(x))</text:p>
      <text:p text:style-name="P56"/>
      <text:p text:style-name="P56">c3 <text:s/>= 2 * math.sqrt(5 + math.sqrt(5) ) <text:s text:c="3"/>* ( math.sqrt(3) + 1 )</text:p>
      <text:p text:style-name="P56">c3 += math.sqrt(2) * ( math.sqrt(5) - 1 ) * ( math.sqrt(3) - 1 )</text:p>
      <text:p text:style-name="P56">c3 <text:s/>= c3 / 16</text:p>
      <text:p text:style-name="P56">print(c3, math.cos(x), c3 - math.cos(x))</text:p>
      <text:p text:style-name="P56"/>
      <text:p text:style-name="P56">print(" ****** Angle 6° *******")</text:p>
      <text:p text:style-name="P56"/>
      <text:p text:style-name="P56">x = 6 * math.pi/180</text:p>
      <text:p text:style-name="P56"/>
      <text:p text:style-name="P56">s6 <text:s/>= math.sqrt(2) * math.sqrt(3) * math.sqrt(5 - math.sqrt(5) )</text:p>
      <text:p text:style-name="P56">s6 -= 1 + math.sqrt(5)</text:p>
      <text:p text:style-name="P56">s6 <text:s/>= s6 / 8</text:p>
      <text:p text:style-name="P56">print(s6, math.sin(x), s6 - math.sin(x))</text:p>
      <text:p text:style-name="P56"/>
      <text:p text:style-name="P56">c6 <text:s/>= math.sqrt(3) * (1 + math.sqrt(5) )</text:p>
      <text:p text:style-name="P56">c6 += math.sqrt(2) * math.sqrt(5 - math.sqrt(5) )</text:p>
      <text:p text:style-name="P56">c6 <text:s/>= c6 / 8</text:p>
      <text:p text:style-name="P56">print(c6, math.cos(x), c6 - math.cos(x))</text:p>
      <text:p text:style-name="P56"/>
      <text:p text:style-name="P56">print(" ****** Angle 9° *******")</text:p>
      <text:p text:style-name="P56"/>
      <text:p text:style-name="P56">x = 9 * math.pi/180</text:p>
      <text:p text:style-name="P56"/>
      <text:p text:style-name="P56">s9 <text:s/>= math.sqrt( (4 - math.sqrt(2) * math.sqrt(5 + math.sqrt(5) ) ) / 8 )</text:p>
      <text:p text:style-name="P56">print(s9, math.sin(x), s9 - math.sin(x))</text:p>
      <text:p text:style-name="P56"/>
      <text:p text:style-name="P56">c9 <text:s/>= math.sqrt( (4 + math.sqrt(2) * math.sqrt(5 + math.sqrt(5) ) ) / 8 )</text:p>
      <text:p text:style-name="P56">print(c9, math.cos(x), c9 - math.cos(x))</text:p>
      <text:p text:style-name="P56"/>
      <text:p text:style-name="P56">print(" ****** Angle 12° *******")</text:p>
      <text:p text:style-name="P56"/>
      <text:p text:style-name="P56">x = 12 * math.pi/180</text:p>
      <text:p text:style-name="P56"/>
      <text:p text:style-name="P56">c12 <text:s/>= -2 + 2 * math.sqrt(5)</text:p>
      <text:p text:style-name="P56">c12 += math.sqrt(2) * math.sqrt(3) * (1 + math.sqrt(5) ) * math.sqrt(5 - math.sqrt(5) )</text:p>
      <text:p text:style-name="P56">c12 <text:s/>= c12 / 16</text:p>
      <text:p text:style-name="P56">print(c12, math.cos(x), c12 - math.cos(x))</text:p>
      <text:p text:style-name="P56"/>
      <text:p text:style-name="P56">print(" ****** Angle 15° *******")</text:p>
      <text:p text:style-name="P56"/>
      <text:p text:style-name="P56">x = 15 * math.pi/180</text:p>
      <text:p text:style-name="P56"/>
      <text:p text:style-name="P56">s15 <text:s/>= math.sqrt(2) * (math.sqrt(3) - 1 ) / 4</text:p>
      <text:p text:style-name="P56">print(s15, math.sin(x), s15 - math.sin(x))</text:p>
      <text:p text:style-name="P56"/>
      <text:p text:style-name="P56">c15 <text:s/>= math.sqrt(2) * (1 + math.sqrt(3) )/4</text:p>
      <text:p text:style-name="P56">print(c15, math.cos(x), c15 - math.cos(x))</text:p>
      <text:p text:style-name="P56"/>
      <text:p text:style-name="P56">print(" ****** Angle 18° *******")</text:p>
      <text:p text:style-name="P56"/>
      <text:p text:style-name="P56">x = 18 * math.pi/180</text:p>
      <text:p text:style-name="P56"/>
      <text:p text:style-name="P56">s18 <text:s/>= (math.sqrt(5) - 1 ) / 4</text:p>
      <text:p text:style-name="P56">print(s18, math.sin(x), s18 - math.sin(x))</text:p>
      <text:p text:style-name="P56"/>
      <text:p text:style-name="P56">c18 <text:s/>= math.sqrt(2) * math.sqrt(5 + math.sqrt(5) )/4</text:p>
      <text:p text:style-name="P56">print(c18, math.cos(x), c18 - math.cos(x))</text:p>
      <text:p text:style-name="P56"/>
      <text:p text:style-name="P56">print(" ****** Angle 36° *******")</text:p>
      <text:p text:style-name="P56"/>
      <text:p text:style-name="P56">x = 36 * math.pi/180</text:p>
      <text:p text:style-name="P56"/>
      <text:p text:style-name="P56">s36 <text:s/>= math.sqrt( (5 - math.sqrt(5) ) / 8)</text:p>
      <text:p text:style-name="P56">print(s36, math.sin(x), s36 - math.sin(x))</text:p>
      <text:p text:style-name="P56"/>
      <text:p text:style-name="P56">c36 <text:s/>= (1 + math.sqrt(5) )/4</text:p>
      <text:p text:style-name="P56">print(c36, math.cos(x), c36 - math.cos(x))</text:p>
      <text:p text:style-name="P56"/>
      <text:p text:style-name="P56"/>
      <text:p text:style-name="P56"><text:soft-page-break/>print(" ****** Calcul récursif d'angles / 2^n à partir de 30° *******")</text:p>
      <text:p text:style-name="P56"/>
      <text:p text:style-name="P56">x = 30 * math.pi/180</text:p>
      <text:p text:style-name="P56">s2 = math.sin(x)**2</text:p>
      <text:p text:style-name="P56"/>
      <text:p text:style-name="P56">for nn in range(15):</text:p>
      <text:p text:style-name="P56"><text:s text:c="4"/>s2 = (1 - math.sqrt(1 - s2)) / 2</text:p>
      <text:p text:style-name="P56"><text:s text:c="4"/>x = x / 2</text:p>
      <text:p text:style-name="P56"><text:s text:c="4"/>print(nn, x*180 / math.pi, math.sqrt(s2), math.sin(x), math.sqrt(s2) - math.sin(x))</text:p>
      <text:p text:style-name="P56"/>
      <text:p text:style-name="P56"># Repart dans l'autre sens, pour tester la stabilité</text:p>
      <text:p text:style-name="P56">print(" ---- dans l'autre sens ----")</text:p>
      <text:p text:style-name="P56"/>
      <text:p text:style-name="P56">for nn in range(15):</text:p>
      <text:p text:style-name="P56"><text:s text:c="4"/>s2 = 1 - (1 - 2*s2)**2</text:p>
      <text:p text:style-name="P56"><text:s text:c="4"/>x = x * 2</text:p>
      <text:p text:style-name="P56"><text:s text:c="4"/>print(nn, x*180 / math.pi, math.sqrt(s2), math.sin(x), math.sqrt(s2) - math.sin(x))</text:p>
      <text:p text:style-name="P56"/>
      <text:p text:style-name="P56"/>
      <text:p text:style-name="P56">print()</text:p>
      <text:p text:style-name="P56">print(" ****** Calcul récursif d'angles à partir de 3° *******")</text:p>
      <text:p text:style-name="P56">print(" ***** <text:s/>Ce calcul est stable ! Pas d'accumulation d'erreurs d'arrondi <text:s/>*****")</text:p>
      <text:p text:style-name="P56"/>
      <text:p text:style-name="P56">x0 = 3 * math.pi/180</text:p>
      <text:p text:style-name="P56">s0 = math.sin(x0)</text:p>
      <text:p text:style-name="P56">c0 = math.cos(x0)</text:p>
      <text:p text:style-name="P56"/>
      <text:p text:style-name="P56">x <text:s/>= x0</text:p>
      <text:p text:style-name="P56">s1 = s0</text:p>
      <text:p text:style-name="P56">c1 = c0</text:p>
      <text:p text:style-name="P56"/>
      <text:p text:style-name="P56">print(1, x*180 / math.pi, s1, math.sin(x), s1 - math.sin(x))</text:p>
      <text:p text:style-name="P56"/>
      <text:p text:style-name="P56">for nn in range(2, 16):</text:p>
      <text:p text:style-name="P56"><text:s text:c="4"/>s1, c1 = s1 * c0 + c1 * s0, c1 * c0 - s1 * s0 # formule d'addition d'angles</text:p>
      <text:p text:style-name="P56"><text:s text:c="4"/>x = nn * x0</text:p>
      <text:p text:style-name="P56"><text:s text:c="4"/>print("{:5d}".format(nn), "{:4.1f}".format(x*180 / math.pi), s1, math.sin(x), s1 - math.sin(x))</text:p>
      <text:p text:style-name="P56"/>
      <text:p text:style-name="P56"/>
      <text:p text:style-name="P56">print()</text:p>
      <text:p text:style-name="P56">print(" ****** Calcul récursif d'angles à partir de 3° / 128 *******")</text:p>
      <text:p text:style-name="P56">print(" ***** <text:s/>Ce calcul est stable ! Pas trop d'accumulation d'erreurs d'arrondi <text:s/>*****")</text:p>
      <text:p text:style-name="P56"># Est une méthode qui aurait pu être utilisée pour calculer des tables de sinus et cosinus à la main,</text:p>
      <text:p text:style-name="P56"># avant l'apparition de l'analyse, qui est plus efficace.</text:p>
      <text:p text:style-name="P56"># En combinant avec les calculs de la boucle précédente, on arrive a éviter des pertes de précision de calculs.</text:p>
      <text:p text:style-name="P56"/>
      <text:p text:style-name="P56">x0 = 3/128 * math.pi/180</text:p>
      <text:p text:style-name="P56">s0 = math.sin(x0) <text:s text:c="2"/># Est calculable à la main avec une dizaine d'extractions de racines carrées</text:p>
      <text:p text:style-name="P56">c0 = math.cos(x0)</text:p>
      <text:p text:style-name="P56"/>
      <text:p text:style-name="P56">x <text:s/>= x0</text:p>
      <text:p text:style-name="P56">s1 = s0</text:p>
      <text:p text:style-name="P56">c1 = c0</text:p>
      <text:p text:style-name="P56"/>
      <text:p text:style-name="P56">for nn in range(2, 2049):</text:p>
      <text:p text:style-name="P56"><text:s text:c="4"/>s1, c1 = s1 * c0 + c1 * s0, c1 * c0 - s1 * s0 # formule d'addition d'angles</text:p>
      <text:p text:style-name="P56"><text:s text:c="4"/>x = nn * x0</text:p>
      <text:p text:style-name="P56"><text:s text:c="4"/>if ((nn % 128) == 0):</text:p>
      <text:p text:style-name="P56"><text:s text:c="8"/>print("{:5d}".format(nn), "{:4.1f}".format(x*180 / math.pi), s1, math.sin(x), s1 - math.sin(x))</text:p>
      <text:p text:style-name="P56"/>
      <text:p text:style-name="P5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10-26T14:00:54.568499127</dc:date>
    <meta:print-date>2008-04-17T22:28:00</meta:print-date>
    <meta:editing-cycles>303</meta:editing-cycles>
    <meta:editing-duration>P1DT7H35M26S</meta:editing-duration>
    <meta:generator>LibreOffice/7.5.7.1$Linux_X86_64 LibreOffice_project/50$Build-1</meta:generator>
    <meta:document-statistic meta:table-count="0" meta:image-count="0" meta:object-count="46" meta:page-count="5" meta:paragraph-count="162" meta:word-count="1019" meta:character-count="5751" meta:non-whitespace-character-count="4705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style mathvariant="bold">
      <mstyle mathsize="150%">
        <mrow>
          <mi>sin</mi>
          <mrow>
            <mo fence="true" form="prefix" stretchy="false">(</mo>
            <mrow>
              <mrow>
                <mn>3</mn>
                <mi mathvariant="normal">°</mi>
              </mrow>
            </mrow>
            <mo fence="true" form="postfix" stretchy="false">)</mo>
          </mrow>
          <mrow>
            <mspace width="0.5em"/>
            <mo stretchy="false">=</mo>
            <mspace width="0.5em"/>
          </mrow>
          <mfrac>
            <mrow>
              <mrow>
                <mn>2</mn>
                <mo stretchy="false">⋅</mo>
                <msqrt>
                  <mrow>
                    <mn>5</mn>
                    <mrow>
                      <mspace width="0.5em"/>
                      <mo stretchy="false">+</mo>
                      <mspace width="0.5em"/>
                    </mrow>
                    <msqrt>
                      <mn>5</mn>
                    </msqrt>
                  </mrow>
                </msqrt>
              </mrow>
              <mrow>
                <mspace width="0.5em"/>
                <mo stretchy="false">⋅</mo>
                <mspace width="0.5em"/>
              </mrow>
              <mrow>
                <mo fence="true" form="prefix" stretchy="true">(</mo>
                <mrow>
                  <mrow>
                    <mn>1</mn>
                    <mrow>
                      <mspace width="0.5em"/>
                      <mo stretchy="false">−</mo>
                      <mspace width="0.5em"/>
                    </mrow>
                    <msqrt>
                      <mn>3</mn>
                    </msqrt>
                  </mrow>
                </mrow>
                <mo fence="true" form="postfix" stretchy="true">)</mo>
              </mrow>
              <mrow>
                <mspace width="0.5em"/>
                <mo stretchy="false">+</mo>
                <mspace width="0.5em"/>
              </mrow>
              <mrow>
                <msqrt>
                  <mn>2</mn>
                </msqrt>
                <mo stretchy="false">⋅</mo>
                <mrow>
                  <mo fence="true" form="prefix" stretchy="true">(</mo>
                  <mrow>
                    <mrow>
                      <msqrt>
                        <mn>5</mn>
                      </msqrt>
                      <mrow>
                        <mspace width="0.5em"/>
                        <mo stretchy="false">−</mo>
                        <mspace width="0.5em"/>
                      </mrow>
                      <mn>1</mn>
                    </mrow>
                  </mrow>
                  <mo fence="true" form="postfix" stretchy="true">)</mo>
                </mrow>
                <mo stretchy="false">⋅</mo>
                <mrow>
                  <mo fence="true" form="prefix" stretchy="true">(</mo>
                  <mrow>
                    <mrow>
                      <msqrt>
                        <mn>3</mn>
                      </msqrt>
                      <mrow>
                        <mspace width="0.5em"/>
                        <mo stretchy="false">+</mo>
                        <mspace width="0.5em"/>
                      </mrow>
                      <mn>1</mn>
                    </mrow>
                  </mrow>
                  <mo fence="true" form="postfix" stretchy="true">)</mo>
                </mrow>
              </mrow>
            </mrow>
            <mn>16</mn>
          </mfrac>
        </mrow>
      </mstyle>
    </mstyle>
    <annotation encoding="StarMath 5.0">bold size*1.5 {
sin(3°) `=` 
{
2 cdot sqrt{5 `+` sqrt{5} } `cdot` left( 1 `-` sqrt{3} right)
`+`
sqrt{2} cdot left( sqrt{5} `-` 1 right) cdot left( sqrt{3} `+` 1 right) 
} over 16
}
</annotation>
  </semantics>
</math>
</file>

<file path=Object 10/content.xml><?xml version="1.0" encoding="utf-8"?>
<math xmlns="http://www.w3.org/1998/Math/MathML" display="block">
  <semantics>
    <mrow>
      <mi>cos</mi>
      <mrow>
        <mo fence="true" form="prefix" stretchy="true">(</mo>
        <mrow>
          <mfrac>
            <mi>γ</mi>
            <mn>2</mn>
          </mfrac>
        </mrow>
        <mo fence="true" form="postfix" stretchy="true">)</mo>
      </mrow>
      <mrow>
        <mspace width="0.5em"/>
        <mo stretchy="false">=</mo>
        <mspace width="0.5em"/>
      </mrow>
      <msqrt>
        <mfrac>
          <mrow>
            <mn>1</mn>
            <mrow>
              <mspace width="0.5em"/>
              <mo stretchy="false">+</mo>
              <mspace width="0.5em"/>
            </mrow>
            <mi>cos</mi>
            <mrow>
              <mo fence="true" form="prefix" stretchy="false">(</mo>
              <mrow>
                <mi>γ</mi>
              </mrow>
              <mo fence="true" form="postfix" stretchy="false">)</mo>
            </mrow>
          </mrow>
          <mn>2</mn>
        </mfrac>
      </msqrt>
    </mrow>
    <annotation encoding="StarMath 5.0">cos left( {%gamma over 2} right) 
`=` sqrt{ { 1 `+` cos (%gamma) } over 2 }

</annotation>
  </semantics>
</math>
</file>

<file path=Object 11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15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sqrt>
            <mn>2</mn>
          </msqrt>
          <mo stretchy="false">⋅</mo>
          <mrow>
            <mo fence="true" form="prefix" stretchy="false">(</mo>
            <mrow>
              <mrow>
                <msqrt>
                  <mn>3</mn>
                </msqrt>
                <mrow>
                  <mspace width="0.5em"/>
                  <mo stretchy="false">−</mo>
                  <mspace width="0.5em"/>
                </mrow>
                <mn>1</mn>
              </mrow>
            </mrow>
            <mo fence="true" form="postfix" stretchy="false">)</mo>
          </mrow>
        </mrow>
        <mn>4</mn>
      </mfrac>
    </mrow>
    <annotation encoding="StarMath 5.0">sin(15°) `=` { sqrt{2} cdot ( sqrt{3} `-` 1 ) } over 4
</annotation>
  </semantics>
</math>
</file>

<file path=Object 12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i>α</mi>
            <mrow>
              <mspace width="0.5em"/>
              <mo stretchy="false">−</mo>
              <mspace width="0.5em"/>
            </mrow>
            <mi>β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cos</mi>
      </mrow>
      <mrow>
        <mo fence="true" form="prefix" stretchy="false">(</mo>
        <mrow>
          <mi>β</mi>
        </mrow>
        <mo fence="true" form="postfix" stretchy="false">)</mo>
      </mrow>
      <mrow>
        <mspace width="0.5em"/>
        <mo stretchy="false">−</mo>
        <mspace width="0.5em"/>
      </mrow>
      <mi>cos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sin</mi>
      </mrow>
      <mrow>
        <mo fence="true" form="prefix" stretchy="false">(</mo>
        <mrow>
          <mi>β</mi>
        </mrow>
        <mo fence="true" form="postfix" stretchy="false">)</mo>
      </mrow>
    </mrow>
    <annotation encoding="StarMath 5.0">sin(%alpha `-` %beta)
`=` sin(%alpha) cdot cos(%beta) `-` cos(%alpha) cdot sin(%beta) 

</annotation>
  </semantics>
</math>
</file>

<file path=Object 13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i>α</mi>
            <mrow>
              <mspace width="0.5em"/>
              <mo stretchy="false">−</mo>
              <mspace width="0.5em"/>
            </mrow>
            <mi>β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cos</mi>
      </mrow>
      <mrow>
        <mo fence="true" form="prefix" stretchy="false">(</mo>
        <mrow>
          <mi>β</mi>
        </mrow>
        <mo fence="true" form="postfix" stretchy="false">)</mo>
      </mrow>
      <mrow>
        <mspace width="0.5em"/>
        <mo stretchy="false">+</mo>
        <mspace width="0.5em"/>
      </mrow>
      <mi>sin</mi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sin</mi>
      </mrow>
      <mrow>
        <mo fence="true" form="prefix" stretchy="false">(</mo>
        <mrow>
          <mi>β</mi>
        </mrow>
        <mo fence="true" form="postfix" stretchy="false">)</mo>
      </mrow>
    </mrow>
    <annotation encoding="StarMath 5.0">cos(%alpha `-` %beta)
`=` cos(%alpha) cdot cos(%beta) `+` sin(%alpha) cdot sin(%beta) 

</annotation>
  </semantics>
</math>
</file>

<file path=Object 14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30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n>1</mn>
        <mn>2</mn>
      </mfrac>
    </mrow>
    <annotation encoding="StarMath 5.0">sin(30°) `=` 1 over 2




</annotation>
  </semantics>
</math>
</file>

<file path=Object 15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0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sqrt>
          <mn>3</mn>
        </msqrt>
        <mn>2</mn>
      </mfrac>
    </mrow>
    <annotation encoding="StarMath 5.0">cos(30°) `=` sqrt{3} over 2




</annotation>
  </semantics>
</math>
</file>

<file path=Object 16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15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sqrt>
            <mn>2</mn>
          </msqrt>
          <mo stretchy="false">⋅</mo>
          <mrow>
            <mo fence="true" form="prefix" stretchy="false">(</mo>
            <mrow>
              <mrow>
                <msqrt>
                  <mn>3</mn>
                </msqrt>
                <mrow>
                  <mspace width="0.5em"/>
                  <mo stretchy="false">+</mo>
                  <mspace width="0.5em"/>
                </mrow>
                <mn>1</mn>
              </mrow>
            </mrow>
            <mo fence="true" form="postfix" stretchy="false">)</mo>
          </mrow>
        </mrow>
        <mn>4</mn>
      </mfrac>
    </mrow>
    <annotation encoding="StarMath 5.0">cos(15°) `=` { sqrt{2} cdot ( sqrt{3} `+` 1 ) } over 4

</annotation>
  </semantics>
</math>
</file>

<file path=Object 17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18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sqrt>
            <mn>2</mn>
          </msqrt>
          <mo stretchy="false">⋅</mo>
          <msqrt>
            <mrow>
              <mn>5</mn>
              <mrow>
                <mspace width="0.5em"/>
                <mo stretchy="false">+</mo>
                <mspace width="0.5em"/>
              </mrow>
              <msqrt>
                <mn>5</mn>
              </msqrt>
            </mrow>
          </msqrt>
        </mrow>
        <mn>4</mn>
      </mfrac>
    </mrow>
    <annotation encoding="StarMath 5.0">cos (18°) `=` sqrt{2} cdot sqrt{ {5 `+` sqrt{5} } } over 4 

</annotation>
  </semantics>
</math>
</file>

<file path=Object 18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3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row>
        <mfrac>
          <mrow>
            <msqrt>
              <mn>5</mn>
            </msqrt>
            <mrow>
              <mspace width="0.5em"/>
              <mo stretchy="false">−</mo>
              <mspace width="0.5em"/>
            </mrow>
            <mn>1</mn>
          </mrow>
          <mn>4</mn>
        </mfrac>
        <mo stretchy="false">⋅</mo>
        <mfrac>
          <mrow>
            <msqrt>
              <mn>2</mn>
            </msqrt>
            <mo stretchy="false">⋅</mo>
            <mrow>
              <mo fence="true" form="prefix" stretchy="false">(</mo>
              <mrow>
                <mrow>
                  <msqrt>
                    <mn>3</mn>
                  </msqrt>
                  <mrow>
                    <mspace width="0.5em"/>
                    <mo stretchy="false">+</mo>
                    <mspace width="0.5em"/>
                  </mrow>
                  <mn>1</mn>
                </mrow>
              </mrow>
              <mo fence="true" form="postfix" stretchy="false">)</mo>
            </mrow>
          </mrow>
          <mn>4</mn>
        </mfrac>
      </mrow>
      <mrow>
        <mspace width="0.5em"/>
        <mo stretchy="false">−</mo>
        <mspace width="0.5em"/>
      </mrow>
      <mrow>
        <mfrac>
          <mrow>
            <msqrt>
              <mn>2</mn>
            </msqrt>
            <mo stretchy="false">⋅</mo>
            <msqrt>
              <mrow>
                <mn>5</mn>
                <mrow>
                  <mspace width="0.5em"/>
                  <mo stretchy="false">+</mo>
                  <mspace width="0.5em"/>
                </mrow>
                <msqrt>
                  <mn>5</mn>
                </msqrt>
              </mrow>
            </msqrt>
          </mrow>
          <mn>4</mn>
        </mfrac>
        <mo stretchy="false">⋅</mo>
        <mfrac>
          <mrow>
            <msqrt>
              <mn>2</mn>
            </msqrt>
            <mo stretchy="false">⋅</mo>
            <mrow>
              <mo fence="true" form="prefix" stretchy="false">(</mo>
              <mrow>
                <mrow>
                  <msqrt>
                    <mn>3</mn>
                  </msqrt>
                  <mrow>
                    <mspace width="0.5em"/>
                    <mo stretchy="false">−</mo>
                    <mspace width="0.5em"/>
                  </mrow>
                  <mn>1</mn>
                </mrow>
              </mrow>
              <mo fence="true" form="postfix" stretchy="false">)</mo>
            </mrow>
          </mrow>
          <mn>4</mn>
        </mfrac>
      </mrow>
    </mrow>
    <annotation encoding="StarMath 5.0">sin(3°)
`=` {{sqrt{5} `-` 1} over 4} cdot {{ sqrt{2} cdot ( sqrt{3} `+` 1 ) } over 4} `-`
 {sqrt{2} cdot sqrt{5 `+` sqrt{5} } over 4} cdot { { sqrt{2} cdot ( sqrt{3} `-` 1 ) } over 4}

</annotation>
  </semantics>
</math>
</file>

<file path=Object 19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2</mn>
            <mo stretchy="false">⋅</mo>
            <mi>α</mi>
          </mrow>
        </mrow>
        <mo fence="true" form="postfix" stretchy="false">)</mo>
      </mrow>
      <mrow>
        <mspace width="0.5em"/>
        <mo stretchy="false">=</mo>
        <mspace width="0.5em"/>
      </mrow>
      <mrow>
        <mn>2</mn>
        <mo stretchy="false">⋅</mo>
        <mi>sin</mi>
      </mrow>
      <mrow>
        <mrow>
          <mo fence="true" form="prefix" stretchy="false">(</mo>
          <mrow>
            <mi>α</mi>
          </mrow>
          <mo fence="true" form="postfix" stretchy="false">)</mo>
        </mrow>
        <mo stretchy="false">⋅</mo>
        <mi>cos</mi>
      </mrow>
      <mrow>
        <mo fence="true" form="prefix" stretchy="false">(</mo>
        <mrow>
          <mi>α</mi>
        </mrow>
        <mo fence="true" form="postfix" stretchy="false">)</mo>
      </mrow>
    </mrow>
    <annotation encoding="StarMath 5.0">sin( 2 cdot %alpha ) `=` 2 cdot sin(%alpha) cdot cos(%alpha)

</annotation>
  </semantics>
</math>
</file>

<file path=Object 2/content.xml><?xml version="1.0" encoding="utf-8"?>
<math xmlns="http://www.w3.org/1998/Math/MathML" display="block">
  <semantics>
    <mstyle mathvariant="bold">
      <mstyle mathsize="150%">
        <mrow>
          <mi>cos</mi>
          <mrow>
            <mo fence="true" form="prefix" stretchy="false">(</mo>
            <mrow>
              <mrow>
                <mn>3</mn>
                <mi mathvariant="normal">°</mi>
              </mrow>
            </mrow>
            <mo fence="true" form="postfix" stretchy="false">)</mo>
          </mrow>
          <mrow>
            <mspace width="0.5em"/>
            <mo stretchy="false">=</mo>
            <mspace width="0.5em"/>
          </mrow>
          <mfrac>
            <mrow>
              <mrow>
                <mn>2</mn>
                <mo stretchy="false">⋅</mo>
                <msqrt>
                  <mrow>
                    <mn>5</mn>
                    <mrow>
                      <mspace width="0.5em"/>
                      <mo stretchy="false">+</mo>
                      <mspace width="0.5em"/>
                    </mrow>
                    <msqrt>
                      <mn>5</mn>
                    </msqrt>
                  </mrow>
                </msqrt>
              </mrow>
              <mrow>
                <mspace width="0.5em"/>
                <mo stretchy="false">⋅</mo>
                <mspace width="0.5em"/>
              </mrow>
              <mrow>
                <mo fence="true" form="prefix" stretchy="true">(</mo>
                <mrow>
                  <mrow>
                    <mn>1</mn>
                    <mrow>
                      <mspace width="0.5em"/>
                      <mo stretchy="false">+</mo>
                      <mspace width="0.5em"/>
                    </mrow>
                    <msqrt>
                      <mn>3</mn>
                    </msqrt>
                  </mrow>
                </mrow>
                <mo fence="true" form="postfix" stretchy="true">)</mo>
              </mrow>
              <mrow>
                <mspace width="0.5em"/>
                <mo stretchy="false">+</mo>
                <mspace width="0.5em"/>
              </mrow>
              <mrow>
                <msqrt>
                  <mn>2</mn>
                </msqrt>
                <mo stretchy="false">⋅</mo>
                <mrow>
                  <mo fence="true" form="prefix" stretchy="true">(</mo>
                  <mrow>
                    <mrow>
                      <msqrt>
                        <mn>5</mn>
                      </msqrt>
                      <mrow>
                        <mspace width="0.5em"/>
                        <mo stretchy="false">−</mo>
                        <mspace width="0.5em"/>
                      </mrow>
                      <mn>1</mn>
                    </mrow>
                  </mrow>
                  <mo fence="true" form="postfix" stretchy="true">)</mo>
                </mrow>
              </mrow>
              <mrow>
                <mspace width="0.5em"/>
                <mo stretchy="false">⋅</mo>
                <mspace width="0.5em"/>
              </mrow>
              <mrow>
                <mo fence="true" form="prefix" stretchy="true">(</mo>
                <mrow>
                  <mrow>
                    <msqrt>
                      <mn>3</mn>
                    </msqrt>
                    <mrow>
                      <mspace width="0.5em"/>
                      <mo stretchy="false">−</mo>
                      <mspace width="0.5em"/>
                    </mrow>
                    <mn>1</mn>
                  </mrow>
                </mrow>
                <mo fence="true" form="postfix" stretchy="true">)</mo>
              </mrow>
            </mrow>
            <mn>16</mn>
          </mfrac>
        </mrow>
      </mstyle>
    </mstyle>
    <annotation encoding="StarMath 5.0">bold size*1.5 {
cos(3°) `=` 
{
2 cdot sqrt{5 `+` sqrt{5} } `cdot` left( 1 `+` sqrt{3} right) 
`+` 
sqrt{2} cdot left( sqrt{5} `-` 1 right) `cdot` left( sqrt{3} `-` 1 right)
} over 16
}
</annotation>
  </semantics>
</math>
</file>

<file path=Object 20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18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sqrt>
            <mn>5</mn>
          </msqrt>
          <mrow>
            <mspace width="0.5em"/>
            <mo stretchy="false">−</mo>
            <mspace width="0.5em"/>
          </mrow>
          <mn>1</mn>
        </mrow>
        <mn>4</mn>
      </mfrac>
    </mrow>
    <annotation encoding="StarMath 5.0">sin(18°) `=` {sqrt{5} `-` 1} over 4




</annotation>
  </semantics>
</math>
</file>

<file path=Object 21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2</mn>
            <mo stretchy="false">⋅</mo>
            <mi>α</mi>
          </mrow>
        </mrow>
        <mo fence="true" form="postfix" stretchy="false">)</mo>
      </mrow>
      <mrow>
        <mspace width="0.5em"/>
        <mo stretchy="false">=</mo>
        <mspace width="0.5em"/>
      </mrow>
      <msup>
        <mi>cos</mi>
        <mn>2</mn>
      </msup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−</mo>
        <mspace width="0.5em"/>
      </mrow>
      <msup>
        <mi>sin</mi>
        <mn>2</mn>
      </msup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=</mo>
        <mspace width="0.5em"/>
      </mrow>
      <mrow>
        <mn>2</mn>
        <mo stretchy="false">⋅</mo>
        <msup>
          <mi>cos</mi>
          <mn>2</mn>
        </msup>
      </mrow>
      <mrow>
        <mo fence="true" form="prefix" stretchy="false">(</mo>
        <mrow>
          <mi>α</mi>
        </mrow>
        <mo fence="true" form="postfix" stretchy="false">)</mo>
      </mrow>
      <mrow>
        <mspace width="0.5em"/>
        <mo stretchy="false">−</mo>
        <mspace width="0.5em"/>
      </mrow>
      <mn>1</mn>
      <mrow>
        <mspace width="0.5em"/>
        <mo stretchy="false">=</mo>
        <mspace width="0.5em"/>
      </mrow>
      <mn>1</mn>
      <mrow>
        <mspace width="0.5em"/>
        <mo stretchy="false">−</mo>
        <mspace width="0.5em"/>
      </mrow>
      <mrow>
        <mn>2</mn>
        <mo stretchy="false">⋅</mo>
        <msup>
          <mi>sin</mi>
          <mn>2</mn>
        </msup>
      </mrow>
      <mrow>
        <mo fence="true" form="prefix" stretchy="false">(</mo>
        <mrow>
          <mi>α</mi>
        </mrow>
        <mo fence="true" form="postfix" stretchy="false">)</mo>
      </mrow>
    </mrow>
    <annotation encoding="StarMath 5.0">cos( 2 cdot %alpha ) 
`=` cos^2(%alpha) `-` sin^2(%alpha)
`=` 2 cdot cos^2(%alpha) `-` 1
`=` 1 `-` 2 cdot sin^2(%alpha)

</annotation>
  </semantics>
</math>
</file>

<file path=Object 22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18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sqrt>
            <mn>5</mn>
          </msqrt>
          <mrow>
            <mspace width="0.5em"/>
            <mo stretchy="false">−</mo>
            <mspace width="0.5em"/>
          </mrow>
          <mn>1</mn>
        </mrow>
        <mn>4</mn>
      </mfrac>
    </mrow>
    <annotation encoding="StarMath 5.0">sin(18°) `=` {sqrt{5} `-` 1} over 4




</annotation>
  </semantics>
</math>
</file>

<file path=Object 23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3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row>
            <mrow>
              <mo fence="true" form="prefix" stretchy="false">(</mo>
              <mrow>
                <mrow>
                  <msqrt>
                    <mn>5</mn>
                  </msqrt>
                  <mrow>
                    <mspace width="0.5em"/>
                    <mo stretchy="false">−</mo>
                    <mspace width="0.5em"/>
                  </mrow>
                  <mn>1</mn>
                </mrow>
              </mrow>
              <mo fence="true" form="postfix" stretchy="false">)</mo>
            </mrow>
            <mo stretchy="false">⋅</mo>
            <mrow>
              <mo fence="true" form="prefix" stretchy="false">(</mo>
              <mrow>
                <mrow>
                  <msqrt>
                    <mn>6</mn>
                  </msqrt>
                  <mrow>
                    <mspace width="0.5em"/>
                    <mo stretchy="false">+</mo>
                    <mspace width="0.5em"/>
                  </mrow>
                  <msqrt>
                    <mn>2</mn>
                  </msqrt>
                </mrow>
              </mrow>
              <mo fence="true" form="postfix" stretchy="false">)</mo>
            </mrow>
          </mrow>
          <mrow>
            <mspace width="0.5em"/>
            <mo stretchy="false">−</mo>
            <mspace width="0.5em"/>
          </mrow>
          <mrow>
            <mn>2</mn>
            <mo stretchy="false">⋅</mo>
            <mrow>
              <mo fence="true" form="prefix" stretchy="false">(</mo>
              <mrow>
                <mrow>
                  <msqrt>
                    <mn>3</mn>
                  </msqrt>
                  <mrow>
                    <mspace width="0.5em"/>
                    <mo stretchy="false">−</mo>
                    <mspace width="0.5em"/>
                  </mrow>
                  <mn>1</mn>
                </mrow>
              </mrow>
              <mo fence="true" form="postfix" stretchy="false">)</mo>
            </mrow>
            <mo stretchy="false">⋅</mo>
            <msqrt>
              <mrow>
                <mn>5</mn>
                <mrow>
                  <mspace width="0.5em"/>
                  <mo stretchy="false">+</mo>
                  <mspace width="0.5em"/>
                </mrow>
                <msqrt>
                  <mn>5</mn>
                </msqrt>
              </mrow>
            </msqrt>
          </mrow>
        </mrow>
        <mn>16</mn>
      </mfrac>
    </mrow>
    <annotation encoding="StarMath 5.0">sin(3°)
`=` {
( sqrt{5} `-` 1 ) cdot ( sqrt{6} `+` sqrt{2} ) 
`-` 
2 cdot ( sqrt{3} `-` 1) cdot sqrt{ 5 `+` sqrt{5} }
} over 16

</annotation>
  </semantics>
</math>
</file>

<file path=Object 24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18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sqrt>
            <mn>2</mn>
          </msqrt>
          <mo stretchy="false">⋅</mo>
          <msqrt>
            <mrow>
              <mn>5</mn>
              <mrow>
                <mspace width="0.5em"/>
                <mo stretchy="false">+</mo>
                <mspace width="0.5em"/>
              </mrow>
              <msqrt>
                <mn>5</mn>
              </msqrt>
            </mrow>
          </msqrt>
        </mrow>
        <mn>4</mn>
      </mfrac>
    </mrow>
    <annotation encoding="StarMath 5.0">cos (18°) `=` sqrt{2} cdot sqrt{ {5 `+` sqrt{5} } } over 4 

</annotation>
  </semantics>
</math>
</file>

<file path=Object 25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9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o fence="true" form="prefix" stretchy="true">(</mo>
        <mrow>
          <mfrac>
            <mrow>
              <mn>18</mn>
              <mi mathvariant="normal">°</mi>
            </mrow>
            <mn>2</mn>
          </mfrac>
        </mrow>
        <mo fence="true" form="postfix" stretchy="true">)</mo>
      </mrow>
      <mrow>
        <mspace width="0.5em"/>
        <mo stretchy="false">=</mo>
        <mspace width="0.5em"/>
      </mrow>
      <msqrt>
        <mfrac>
          <mrow>
            <mn>1</mn>
            <mrow>
              <mspace width="0.5em"/>
              <mo stretchy="false">+</mo>
              <mspace width="0.5em"/>
            </mrow>
            <mfrac>
              <mrow>
                <msqrt>
                  <mn>2</mn>
                </msqrt>
                <mo stretchy="false">⋅</mo>
                <msqrt>
                  <mrow>
                    <mn>5</mn>
                    <mrow>
                      <mspace width="0.5em"/>
                      <mo stretchy="false">+</mo>
                      <mspace width="0.5em"/>
                    </mrow>
                    <msqrt>
                      <mn>5</mn>
                    </msqrt>
                  </mrow>
                </msqrt>
              </mrow>
              <mn>4</mn>
            </mfrac>
          </mrow>
          <mn>2</mn>
        </mfrac>
      </msqrt>
      <mrow>
        <mspace width="0.5em"/>
        <mo stretchy="false">=</mo>
        <mspace width="0.5em"/>
      </mrow>
      <msqrt>
        <mfrac>
          <mrow>
            <mn>4</mn>
            <mrow>
              <mspace width="0.5em"/>
              <mo stretchy="false">+</mo>
              <mspace width="0.5em"/>
            </mrow>
            <mrow>
              <msqrt>
                <mn>2</mn>
              </msqrt>
              <mo stretchy="false">⋅</mo>
              <msqrt>
                <mrow>
                  <mn>5</mn>
                  <mrow>
                    <mspace width="0.5em"/>
                    <mo stretchy="false">+</mo>
                    <mspace width="0.5em"/>
                  </mrow>
                  <msqrt>
                    <mn>5</mn>
                  </msqrt>
                </mrow>
              </msqrt>
            </mrow>
          </mrow>
          <mn>8</mn>
        </mfrac>
      </msqrt>
    </mrow>
    <annotation encoding="StarMath 5.0">cos (9°) 
`=` cos left( {18°} over 2 right)
`=` sqrt{ { 1 `+` sqrt{2} cdot sqrt{5 `+` sqrt{5} } over 4 } over 2 }
`=` sqrt{ { 4 `+` sqrt{2} cdot sqrt{ {5 `+` sqrt{5} } } } over 8 }

</annotation>
  </semantics>
</math>
</file>

<file path=Object 26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o fence="true" form="prefix" stretchy="false">(</mo>
        <mrow>
          <mrow>
            <mn>18</mn>
            <mi mathvariant="normal">°</mi>
            <mrow>
              <mspace width="0.5em"/>
              <mo stretchy="false">−</mo>
              <mspace width="0.5em"/>
            </mrow>
            <mn>15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row>
          <mo fence="true" form="prefix" stretchy="false">(</mo>
          <mrow>
            <mrow>
              <mn>18</mn>
              <mi mathvariant="normal">°</mi>
            </mrow>
          </mrow>
          <mo fence="true" form="postfix" stretchy="false">)</mo>
        </mrow>
        <mo stretchy="false">⋅</mo>
        <mi>cos</mi>
      </mrow>
      <mrow>
        <mo fence="true" form="prefix" stretchy="false">(</mo>
        <mrow>
          <mrow>
            <mn>15</mn>
            <mi mathvariant="normal">°</mi>
          </mrow>
        </mrow>
        <mo fence="true" form="postfix" stretchy="false">)</mo>
      </mrow>
      <mrow>
        <mspace width="0.5em"/>
        <mo stretchy="false">+</mo>
        <mspace width="0.5em"/>
      </mrow>
      <mi>sin</mi>
      <mrow>
        <mrow>
          <mo fence="true" form="prefix" stretchy="false">(</mo>
          <mrow>
            <mrow>
              <mn>18</mn>
              <mi mathvariant="normal">°</mi>
            </mrow>
          </mrow>
          <mo fence="true" form="postfix" stretchy="false">)</mo>
        </mrow>
        <mo stretchy="false">⋅</mo>
        <mi>sin</mi>
      </mrow>
      <mrow>
        <mo fence="true" form="prefix" stretchy="false">(</mo>
        <mrow>
          <mrow>
            <mn>15</mn>
            <mi mathvariant="normal">°</mi>
          </mrow>
        </mrow>
        <mo fence="true" form="postfix" stretchy="false">)</mo>
      </mrow>
    </mrow>
    <annotation encoding="StarMath 5.0">cos(3°) `=`
cos(18° `-` 15°)
`=` cos(18°) cdot cos(15°) `+` sin(18°) cdot sin(15°) 

</annotation>
  </semantics>
</math>
</file>

<file path=Object 27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row>
        <mfrac>
          <mrow>
            <msqrt>
              <mn>2</mn>
            </msqrt>
            <mo stretchy="false">⋅</mo>
            <msqrt>
              <mrow>
                <mn>5</mn>
                <mrow>
                  <mspace width="0.5em"/>
                  <mo stretchy="false">+</mo>
                  <mspace width="0.5em"/>
                </mrow>
                <msqrt>
                  <mn>5</mn>
                </msqrt>
              </mrow>
            </msqrt>
          </mrow>
          <mn>4</mn>
        </mfrac>
        <mo stretchy="false">⋅</mo>
        <mfrac>
          <mrow>
            <msqrt>
              <mn>2</mn>
            </msqrt>
            <mo stretchy="false">⋅</mo>
            <mrow>
              <mo fence="true" form="prefix" stretchy="false">(</mo>
              <mrow>
                <mrow>
                  <msqrt>
                    <mn>3</mn>
                  </msqrt>
                  <mrow>
                    <mspace width="0.5em"/>
                    <mo stretchy="false">+</mo>
                    <mspace width="0.5em"/>
                  </mrow>
                  <mn>1</mn>
                </mrow>
              </mrow>
              <mo fence="true" form="postfix" stretchy="false">)</mo>
            </mrow>
          </mrow>
          <mn>4</mn>
        </mfrac>
      </mrow>
      <mrow>
        <mspace width="0.5em"/>
        <mo stretchy="false">+</mo>
        <mspace width="0.5em"/>
      </mrow>
      <mrow>
        <mfrac>
          <mrow>
            <msqrt>
              <mn>5</mn>
            </msqrt>
            <mrow>
              <mspace width="0.5em"/>
              <mo stretchy="false">−</mo>
              <mspace width="0.5em"/>
            </mrow>
            <mn>1</mn>
          </mrow>
          <mn>4</mn>
        </mfrac>
        <mo stretchy="false">⋅</mo>
        <mfrac>
          <mrow>
            <msqrt>
              <mn>2</mn>
            </msqrt>
            <mo stretchy="false">⋅</mo>
            <mrow>
              <mo fence="true" form="prefix" stretchy="false">(</mo>
              <mrow>
                <mrow>
                  <msqrt>
                    <mn>3</mn>
                  </msqrt>
                  <mrow>
                    <mspace width="0.5em"/>
                    <mo stretchy="false">−</mo>
                    <mspace width="0.5em"/>
                  </mrow>
                  <mn>1</mn>
                </mrow>
              </mrow>
              <mo fence="true" form="postfix" stretchy="false">)</mo>
            </mrow>
          </mrow>
          <mn>4</mn>
        </mfrac>
      </mrow>
    </mrow>
    <annotation encoding="StarMath 5.0">cos(3°)
`=` {sqrt{2} cdot sqrt{ {5 `+` sqrt{5} } } over 4 } cdot {{ sqrt{2} cdot ( sqrt{3} `+` 1 ) } over 4} 
`+` {{sqrt{5} `-` 1} over 4} cdot {{ sqrt{2} cdot ( sqrt{3} `-` 1 ) } over 4}

</annotation>
  </semantics>
</math>
</file>

<file path=Object 28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row>
            <mn>2</mn>
            <mo stretchy="false">⋅</mo>
            <msqrt>
              <mrow>
                <mn>5</mn>
                <mrow>
                  <mspace width="0.5em"/>
                  <mo stretchy="false">+</mo>
                  <mspace width="0.5em"/>
                </mrow>
                <msqrt>
                  <mn>5</mn>
                </msqrt>
              </mrow>
            </msqrt>
            <mo stretchy="false">⋅</mo>
            <mrow>
              <mo fence="true" form="prefix" stretchy="true">(</mo>
              <mrow>
                <mrow>
                  <msqrt>
                    <mn>3</mn>
                  </msqrt>
                  <mrow>
                    <mspace width="0.5em"/>
                    <mo stretchy="false">+</mo>
                    <mspace width="0.5em"/>
                  </mrow>
                  <mn>1</mn>
                </mrow>
              </mrow>
              <mo fence="true" form="postfix" stretchy="true">)</mo>
            </mrow>
          </mrow>
          <mrow>
            <mspace width="0.5em"/>
            <mo stretchy="false">+</mo>
            <mspace width="0.5em"/>
          </mrow>
          <mrow>
            <msqrt>
              <mn>2</mn>
            </msqrt>
            <mo stretchy="false">⋅</mo>
            <mrow>
              <mo fence="true" form="prefix" stretchy="true">(</mo>
              <mrow>
                <mrow>
                  <msqrt>
                    <mn>5</mn>
                  </msqrt>
                  <mrow>
                    <mspace width="0.5em"/>
                    <mo stretchy="false">−</mo>
                    <mspace width="0.5em"/>
                  </mrow>
                  <mn>1</mn>
                </mrow>
              </mrow>
              <mo fence="true" form="postfix" stretchy="true">)</mo>
            </mrow>
          </mrow>
          <mrow>
            <mspace width="0.5em"/>
            <mo stretchy="false">⋅</mo>
            <mspace width="0.5em"/>
          </mrow>
          <mrow>
            <mo fence="true" form="prefix" stretchy="true">(</mo>
            <mrow>
              <mrow>
                <msqrt>
                  <mn>3</mn>
                </msqrt>
                <mrow>
                  <mspace width="0.5em"/>
                  <mo stretchy="false">−</mo>
                  <mspace width="0.5em"/>
                </mrow>
                <mn>1</mn>
              </mrow>
            </mrow>
            <mo fence="true" form="postfix" stretchy="true">)</mo>
          </mrow>
        </mrow>
        <mn>16</mn>
      </mfrac>
    </mrow>
    <annotation encoding="StarMath 5.0">cos(3°) `=`
{
2 cdot sqrt{5 `+` sqrt{5} } cdot left( sqrt{3} `+` 1 right) 
`+` 
sqrt{2} cdot left( sqrt{5} `-` 1 right) `cdot` left( sqrt{3} `-` 1 right)
} over 16
</annotation>
  </semantics>
</math>
</file>

<file path=Object 29/content.xml><?xml version="1.0" encoding="utf-8"?>
<math xmlns="http://www.w3.org/1998/Math/MathML" display="block">
  <semantics>
    <mrow>
      <mrow>
        <mn>2</mn>
        <mo stretchy="false">⋅</mo>
        <msqrt>
          <mrow>
            <mn>2</mn>
            <mrow>
              <mspace width="0.5em"/>
              <mo stretchy="false">+</mo>
              <mspace width="0.5em"/>
            </mrow>
            <msqrt>
              <mn>3</mn>
            </msqrt>
          </mrow>
        </msqrt>
      </mrow>
      <mrow>
        <mspace width="0.5em"/>
        <mo stretchy="false">=</mo>
        <mspace width="0.5em"/>
      </mrow>
      <mrow>
        <msqrt>
          <mn>2</mn>
        </msqrt>
        <mo stretchy="false">⋅</mo>
        <mrow>
          <mo fence="true" form="prefix" stretchy="false">(</mo>
          <mrow>
            <mrow>
              <msqrt>
                <mn>3</mn>
              </msqrt>
              <mrow>
                <mspace width="0.5em"/>
                <mo stretchy="false">+</mo>
                <mspace width="0.5em"/>
              </mrow>
              <mn>1</mn>
            </mrow>
          </mrow>
          <mo fence="true" form="postfix" stretchy="false">)</mo>
        </mrow>
      </mrow>
    </mrow>
    <annotation encoding="StarMath 5.0">2 cdot sqrt{ 2 `+` sqrt{3} } 
`=` sqrt{2} cdot ( sqrt{3} `+` 1 )

</annotation>
  </semantics>
</math>
</file>

<file path=Object 3/content.xml><?xml version="1.0" encoding="utf-8"?>
<math xmlns="http://www.w3.org/1998/Math/MathML" display="block">
  <semantics>
    <mrow>
      <mi>sin</mi>
      <mrow>
        <mo fence="true" form="prefix" stretchy="true">(</mo>
        <mrow>
          <mfrac>
            <mi>γ</mi>
            <mn>2</mn>
          </mfrac>
        </mrow>
        <mo fence="true" form="postfix" stretchy="true">)</mo>
      </mrow>
      <mrow>
        <mspace width="0.5em"/>
        <mo stretchy="false">=</mo>
        <mspace width="0.5em"/>
      </mrow>
      <msqrt>
        <mfrac>
          <mrow>
            <mn>1</mn>
            <mrow>
              <mspace width="0.5em"/>
              <mo stretchy="false">−</mo>
              <mspace width="0.5em"/>
            </mrow>
            <mi>cos</mi>
            <mrow>
              <mo fence="true" form="prefix" stretchy="false">(</mo>
              <mrow>
                <mi>γ</mi>
              </mrow>
              <mo fence="true" form="postfix" stretchy="false">)</mo>
            </mrow>
          </mrow>
          <mn>2</mn>
        </mfrac>
      </msqrt>
    </mrow>
    <annotation encoding="StarMath 5.0">sin left( {%gamma over 2} right) 
`=` sqrt{ {1 `-` cos (%gamma) } over 2 }

</annotation>
  </semantics>
</math>
</file>

<file path=Object 30/content.xml><?xml version="1.0" encoding="utf-8"?>
<math xmlns="http://www.w3.org/1998/Math/MathML" display="block">
  <semantics>
    <mrow>
      <mrow>
        <mn>2</mn>
        <mo stretchy="false">⋅</mo>
        <msqrt>
          <mrow>
            <mn>2</mn>
            <mrow>
              <mspace width="0.5em"/>
              <mo stretchy="false">−</mo>
              <mspace width="0.5em"/>
            </mrow>
            <msqrt>
              <mn>3</mn>
            </msqrt>
          </mrow>
        </msqrt>
      </mrow>
      <mrow>
        <mspace width="0.5em"/>
        <mo stretchy="false">=</mo>
        <mspace width="0.5em"/>
      </mrow>
      <mrow>
        <msqrt>
          <mn>2</mn>
        </msqrt>
        <mo stretchy="false">⋅</mo>
        <mrow>
          <mo fence="true" form="prefix" stretchy="false">(</mo>
          <mrow>
            <mrow>
              <msqrt>
                <mn>3</mn>
              </msqrt>
              <mrow>
                <mspace width="0.5em"/>
                <mo stretchy="false">−</mo>
                <mspace width="0.5em"/>
              </mrow>
              <mn>1</mn>
            </mrow>
          </mrow>
          <mo fence="true" form="postfix" stretchy="false">)</mo>
        </mrow>
      </mrow>
    </mrow>
    <annotation encoding="StarMath 5.0">2 cdot sqrt{ 2 `-` sqrt{3} } 
`=` sqrt{2} cdot ( sqrt{3} `-` 1 )

</annotation>
  </semantics>
</math>
</file>

<file path=Object 31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3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row>
            <msqrt>
              <mn>2</mn>
            </msqrt>
            <mo stretchy="false">⋅</mo>
            <mrow>
              <mo fence="true" form="prefix" stretchy="false">(</mo>
              <mrow>
                <mrow>
                  <msqrt>
                    <mn>5</mn>
                  </msqrt>
                  <mrow>
                    <mspace width="0.5em"/>
                    <mo stretchy="false">−</mo>
                    <mspace width="0.5em"/>
                  </mrow>
                  <mn>1</mn>
                </mrow>
              </mrow>
              <mo fence="true" form="postfix" stretchy="false">)</mo>
            </mrow>
            <mo stretchy="false">⋅</mo>
            <mrow>
              <mo fence="true" form="prefix" stretchy="false">(</mo>
              <mrow>
                <mrow>
                  <msqrt>
                    <mn>3</mn>
                  </msqrt>
                  <mrow>
                    <mspace width="0.5em"/>
                    <mo stretchy="false">+</mo>
                    <mspace width="0.5em"/>
                  </mrow>
                  <mn>1</mn>
                </mrow>
              </mrow>
              <mo fence="true" form="postfix" stretchy="false">)</mo>
            </mrow>
          </mrow>
          <mrow>
            <mspace width="0.5em"/>
            <mo stretchy="false">−</mo>
            <mspace width="0.5em"/>
          </mrow>
          <mrow>
            <mn>2</mn>
            <mo stretchy="false">⋅</mo>
            <msqrt>
              <mrow>
                <mn>5</mn>
                <mrow>
                  <mspace width="0.5em"/>
                  <mo stretchy="false">+</mo>
                  <mspace width="0.5em"/>
                </mrow>
                <msqrt>
                  <mn>5</mn>
                </msqrt>
              </mrow>
            </msqrt>
            <mo stretchy="false">⋅</mo>
            <mrow>
              <mo fence="true" form="prefix" stretchy="false">(</mo>
              <mrow>
                <mrow>
                  <msqrt>
                    <mn>3</mn>
                  </msqrt>
                  <mrow>
                    <mspace width="0.5em"/>
                    <mo stretchy="false">−</mo>
                    <mspace width="0.5em"/>
                  </mrow>
                  <mn>1</mn>
                </mrow>
              </mrow>
              <mo fence="true" form="postfix" stretchy="false">)</mo>
            </mrow>
          </mrow>
        </mrow>
        <mn>16</mn>
      </mfrac>
    </mrow>
    <annotation encoding="StarMath 5.0">sin(3°)
`=` 
{
 sqrt{2} cdot (sqrt{5} `-` 1) cdot ( sqrt{3} `+` 1 ) `-`
 2 cdot sqrt{5 `+` sqrt{5} } cdot ( sqrt{3} `-` 1 ) 
} over 16

</annotation>
  </semantics>
</math>
</file>

<file path=Object 32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12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row>
        <mn>2</mn>
        <mo stretchy="false">⋅</mo>
        <msup>
          <mi>cos</mi>
          <mn>2</mn>
        </msup>
      </mrow>
      <mrow>
        <mo fence="true" form="prefix" stretchy="false">(</mo>
        <mrow>
          <mrow>
            <mn>6</mn>
            <mi mathvariant="normal">°</mi>
          </mrow>
        </mrow>
        <mo fence="true" form="postfix" stretchy="false">)</mo>
      </mrow>
      <mrow>
        <mspace width="0.5em"/>
        <mo stretchy="false">−</mo>
        <mspace width="0.5em"/>
      </mrow>
      <mn>1</mn>
      <mrow>
        <mspace width="0.5em"/>
        <mo stretchy="false">=</mo>
        <mspace width="1em"/>
        <mo stretchy="false">=</mo>
        <mspace width="0.5em"/>
      </mrow>
      <mfrac>
        <mrow>
          <mrow>
            <mo stretchy="false">−</mo>
            <mn>2</mn>
          </mrow>
          <mrow>
            <mspace width="0.5em"/>
            <mo stretchy="false">+</mo>
            <mspace width="0.5em"/>
          </mrow>
          <mrow>
            <mn>2</mn>
            <mo stretchy="false">⋅</mo>
            <msqrt>
              <mn>5</mn>
            </msqrt>
          </mrow>
          <mrow>
            <mspace width="0.5em"/>
            <mo stretchy="false">+</mo>
            <mspace width="0.5em"/>
          </mrow>
          <mrow>
            <msqrt>
              <mn>2</mn>
            </msqrt>
            <mo stretchy="false">⋅</mo>
            <msqrt>
              <mn>3</mn>
            </msqrt>
            <mo stretchy="false">⋅</mo>
            <mrow>
              <mo fence="true" form="prefix" stretchy="true">(</mo>
              <mrow>
                <mrow>
                  <mn>1</mn>
                  <mrow>
                    <mspace width="0.5em"/>
                    <mo stretchy="false">+</mo>
                    <mspace width="0.5em"/>
                  </mrow>
                  <msqrt>
                    <mn>5</mn>
                  </msqrt>
                </mrow>
              </mrow>
              <mo fence="true" form="postfix" stretchy="true">)</mo>
            </mrow>
            <mo stretchy="false">⋅</mo>
            <msqrt>
              <mrow>
                <mn>5</mn>
                <mrow>
                  <mspace width="0.5em"/>
                  <mo stretchy="false">−</mo>
                  <mspace width="0.5em"/>
                </mrow>
                <msqrt>
                  <mn>5</mn>
                </msqrt>
              </mrow>
            </msqrt>
          </mrow>
        </mrow>
        <mn>16</mn>
      </mfrac>
    </mrow>
    <annotation encoding="StarMath 5.0">cos(12°) 
`=` 2 cdot cos^2(6°) `-` 1
`=` `=` { -2 `+` 2 cdot sqrt{5} `+` sqrt{2} cdot sqrt{3} cdot left( 1 `+` sqrt{5} right) cdot sqrt{ 5 `-` sqrt{5} } } over 16
</annotation>
  </semantics>
</math>
</file>

<file path=Object 33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18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sqrt>
            <mn>2</mn>
          </msqrt>
          <mo stretchy="false">⋅</mo>
          <msqrt>
            <mrow>
              <mn>3</mn>
              <mrow>
                <mspace width="0.5em"/>
                <mo stretchy="false">−</mo>
                <mspace width="0.5em"/>
              </mrow>
              <msqrt>
                <mn>5</mn>
              </msqrt>
            </mrow>
          </msqrt>
        </mrow>
        <mn>4</mn>
      </mfrac>
    </mrow>
    <annotation encoding="StarMath 5.0">sin(18°) `=` sqrt{2} cdot sqrt { 3 `-` sqrt{5} } over 4




</annotation>
  </semantics>
</math>
</file>

<file path=Object 34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9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o fence="true" form="prefix" stretchy="true">(</mo>
        <mrow>
          <mfrac>
            <mrow>
              <mn>18</mn>
              <mi mathvariant="normal">°</mi>
            </mrow>
            <mn>2</mn>
          </mfrac>
        </mrow>
        <mo fence="true" form="postfix" stretchy="true">)</mo>
      </mrow>
      <mrow>
        <mspace width="0.5em"/>
        <mo stretchy="false">=</mo>
        <mspace width="0.5em"/>
      </mrow>
      <msqrt>
        <mfrac>
          <mrow>
            <mn>1</mn>
            <mrow>
              <mspace width="0.5em"/>
              <mo stretchy="false">−</mo>
              <mspace width="0.5em"/>
            </mrow>
            <mfrac>
              <mrow>
                <msqrt>
                  <mn>2</mn>
                </msqrt>
                <mo stretchy="false">⋅</mo>
                <msqrt>
                  <mrow>
                    <mn>5</mn>
                    <mrow>
                      <mspace width="0.5em"/>
                      <mo stretchy="false">+</mo>
                      <mspace width="0.5em"/>
                    </mrow>
                    <msqrt>
                      <mn>5</mn>
                    </msqrt>
                  </mrow>
                </msqrt>
              </mrow>
              <mn>4</mn>
            </mfrac>
          </mrow>
          <mn>2</mn>
        </mfrac>
      </msqrt>
      <mrow>
        <mspace width="0.5em"/>
        <mo stretchy="false">=</mo>
        <mspace width="0.5em"/>
      </mrow>
      <msqrt>
        <mfrac>
          <mrow>
            <mn>4</mn>
            <mrow>
              <mspace width="0.5em"/>
              <mo stretchy="false">−</mo>
              <mspace width="0.5em"/>
            </mrow>
            <mrow>
              <msqrt>
                <mn>2</mn>
              </msqrt>
              <mo stretchy="false">⋅</mo>
              <msqrt>
                <mrow>
                  <mn>5</mn>
                  <mrow>
                    <mspace width="0.5em"/>
                    <mo stretchy="false">+</mo>
                    <mspace width="0.5em"/>
                  </mrow>
                  <msqrt>
                    <mn>5</mn>
                  </msqrt>
                </mrow>
              </msqrt>
            </mrow>
          </mrow>
          <mn>8</mn>
        </mfrac>
      </msqrt>
    </mrow>
    <annotation encoding="StarMath 5.0">sin (9°) 
`=` sin left( {18°} over 2 right)
`=` sqrt{ { 1 `-` sqrt{2} cdot sqrt{5 `+` sqrt{5} } over 4 } over 2 }
`=` sqrt{ { 4 `-` sqrt{2} cdot sqrt{ {5 `+` sqrt{5} } } } over 8 }

</annotation>
  </semantics>
</math>
</file>

<file path=Object 35/content.xml><?xml version="1.0" encoding="utf-8"?>
<math xmlns="http://www.w3.org/1998/Math/MathML" display="block">
  <semantics>
    <mrow>
      <msup>
        <mi>cos</mi>
        <mn>2</mn>
      </msup>
      <mrow>
        <mo fence="true" form="prefix" stretchy="false">(</mo>
        <mrow>
          <mrow>
            <mn>6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n>14</mn>
          <mrow>
            <mspace width="0.5em"/>
            <mo stretchy="false">+</mo>
            <mspace width="0.5em"/>
          </mrow>
          <mrow>
            <mn>2</mn>
            <mo stretchy="false">⋅</mo>
            <msqrt>
              <mn>5</mn>
            </msqrt>
          </mrow>
          <mrow>
            <mspace width="0.5em"/>
            <mo stretchy="false">+</mo>
            <mspace width="0.5em"/>
          </mrow>
          <mrow>
            <msqrt>
              <mn>2</mn>
            </msqrt>
            <mo stretchy="false">⋅</mo>
            <msqrt>
              <mn>3</mn>
            </msqrt>
            <mo stretchy="false">⋅</mo>
            <mrow>
              <mo fence="true" form="prefix" stretchy="true">(</mo>
              <mrow>
                <mrow>
                  <mn>1</mn>
                  <mrow>
                    <mspace width="0.5em"/>
                    <mo stretchy="false">+</mo>
                    <mspace width="0.5em"/>
                  </mrow>
                  <msqrt>
                    <mn>5</mn>
                  </msqrt>
                </mrow>
              </mrow>
              <mo fence="true" form="postfix" stretchy="true">)</mo>
            </mrow>
            <mo stretchy="false">⋅</mo>
            <msqrt>
              <mrow>
                <mn>5</mn>
                <mrow>
                  <mspace width="0.5em"/>
                  <mo stretchy="false">−</mo>
                  <mspace width="0.5em"/>
                </mrow>
                <msqrt>
                  <mn>5</mn>
                </msqrt>
              </mrow>
            </msqrt>
          </mrow>
        </mrow>
        <mn>32</mn>
      </mfrac>
    </mrow>
    <annotation encoding="StarMath 5.0">cos^2(6°)
`=` { 14 `+` 2 cdot sqrt{5} `+` sqrt{2} cdot sqrt{3} cdot left( 1 `+` sqrt{5} right) cdot sqrt{ 5 `-` sqrt{5} } } over 32
</annotation>
  </semantics>
</math>
</file>

<file path=Object 36/content.xml><?xml version="1.0" encoding="utf-8"?>
<math xmlns="http://www.w3.org/1998/Math/MathML" display="block">
  <semantics>
    <mrow>
      <mi>cos</mi>
      <mrow>
        <mo fence="true" form="prefix" stretchy="true">(</mo>
        <mrow>
          <mfrac>
            <mi>γ</mi>
            <mn>2</mn>
          </mfrac>
        </mrow>
        <mo fence="true" form="postfix" stretchy="true">)</mo>
      </mrow>
      <mrow>
        <mspace width="0.5em"/>
        <mo stretchy="false">=</mo>
        <mspace width="0.5em"/>
      </mrow>
      <msqrt>
        <mfrac>
          <mrow>
            <mn>1</mn>
            <mrow>
              <mspace width="0.5em"/>
              <mo stretchy="false">+</mo>
              <mspace width="0.5em"/>
            </mrow>
            <mi>cos</mi>
            <mrow>
              <mo fence="true" form="prefix" stretchy="false">(</mo>
              <mrow>
                <mi>γ</mi>
              </mrow>
              <mo fence="true" form="postfix" stretchy="false">)</mo>
            </mrow>
          </mrow>
          <mn>2</mn>
        </mfrac>
      </msqrt>
    </mrow>
    <annotation encoding="StarMath 5.0">cos left( {%gamma over 2} right) 
`=` sqrt{ { 1 `+` cos (%gamma) } over 2 }

</annotation>
  </semantics>
</math>
</file>

<file path=Object 37/content.xml><?xml version="1.0" encoding="utf-8"?>
<math xmlns="http://www.w3.org/1998/Math/MathML" display="block">
  <semantics>
    <mrow>
      <msup>
        <mi>sin</mi>
        <mn>2</mn>
      </msup>
      <mrow>
        <mo fence="true" form="prefix" stretchy="true">(</mo>
        <mrow>
          <mfrac>
            <mi>γ</mi>
            <mn>2</mn>
          </mfrac>
        </mrow>
        <mo fence="true" form="postfix" stretchy="true">)</mo>
      </mrow>
      <mrow>
        <mspace width="0.5em"/>
        <mo stretchy="false">=</mo>
        <mspace width="0.5em"/>
      </mrow>
      <mfrac>
        <mrow>
          <mn>1</mn>
          <mrow>
            <mspace width="0.5em"/>
            <mo stretchy="false">−</mo>
            <mspace width="0.5em"/>
          </mrow>
          <mi>cos</mi>
          <mrow>
            <mo fence="true" form="prefix" stretchy="false">(</mo>
            <mrow>
              <mi>γ</mi>
            </mrow>
            <mo fence="true" form="postfix" stretchy="false">)</mo>
          </mrow>
        </mrow>
        <mn>2</mn>
      </mfrac>
      <mrow>
        <mspace width="0.5em"/>
        <mo stretchy="false">=</mo>
        <mspace width="0.5em"/>
      </mrow>
      <mfrac>
        <mrow>
          <mn>1</mn>
          <mrow>
            <mspace width="0.5em"/>
            <mo stretchy="false">−</mo>
            <mspace width="0.5em"/>
          </mrow>
          <msqrt>
            <mrow>
              <mrow>
                <mn>1</mn>
                <mo stretchy="false">−</mo>
                <msup>
                  <mi>sin</mi>
                  <mn>2</mn>
                </msup>
              </mrow>
              <mrow>
                <mo fence="true" form="prefix" stretchy="false">(</mo>
                <mrow>
                  <mi>γ</mi>
                </mrow>
                <mo fence="true" form="postfix" stretchy="false">)</mo>
              </mrow>
            </mrow>
          </msqrt>
        </mrow>
        <mn>2</mn>
      </mfrac>
    </mrow>
    <annotation encoding="StarMath 5.0">sin^2 left( {%gamma over 2} right) 
`=` {1 `-` cos (%gamma) } over 2
`=` {1 `-` sqrt{ 1 - sin^2(%gamma) } } over 2


</annotation>
  </semantics>
</math>
</file>

<file path=Object 38/content.xml><?xml version="1.0" encoding="utf-8"?>
<math xmlns="http://www.w3.org/1998/Math/MathML" display="block">
  <semantics>
    <mrow>
      <mi>sin</mi>
      <mrow>
        <mo fence="true" form="prefix" stretchy="true">(</mo>
        <mrow>
          <mfrac>
            <mi>γ</mi>
            <mn>2</mn>
          </mfrac>
        </mrow>
        <mo fence="true" form="postfix" stretchy="true">)</mo>
      </mrow>
      <mrow>
        <mspace width="0.5em"/>
        <mo stretchy="false">=</mo>
        <mspace width="0.5em"/>
      </mrow>
      <msqrt>
        <mfrac>
          <mrow>
            <mn>1</mn>
            <mrow>
              <mspace width="0.5em"/>
              <mo stretchy="false">−</mo>
              <mspace width="0.5em"/>
            </mrow>
            <mi>cos</mi>
            <mrow>
              <mo fence="true" form="prefix" stretchy="false">(</mo>
              <mrow>
                <mi>γ</mi>
              </mrow>
              <mo fence="true" form="postfix" stretchy="false">)</mo>
            </mrow>
          </mrow>
          <mn>2</mn>
        </mfrac>
      </msqrt>
    </mrow>
    <annotation encoding="StarMath 5.0">sin left( {%gamma over 2} right) 
`=` sqrt{ { 1 `-` cos (%gamma) } over 2 }

</annotation>
  </semantics>
</math>
</file>

<file path=Object 39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18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sqrt>
        <mfrac>
          <mrow>
            <mn>5</mn>
            <mrow>
              <mspace width="0.5em"/>
              <mo stretchy="false">+</mo>
              <mspace width="0.5em"/>
            </mrow>
            <msqrt>
              <mn>5</mn>
            </msqrt>
          </mrow>
          <mn>8</mn>
        </mfrac>
      </msqrt>
    </mrow>
    <annotation encoding="StarMath 5.0">cos (18°) `=` sqrt{ {5 `+` sqrt{5} }  over 8 }

</annotation>
  </semantics>
</math>
</file>

<file path=Object 4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15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sqrt>
        <mfrac>
          <mrow>
            <mn>1</mn>
            <mrow>
              <mspace width="0.5em"/>
              <mo stretchy="false">−</mo>
              <mspace width="0.5em"/>
            </mrow>
            <mi>cos</mi>
            <mrow>
              <mo fence="true" form="prefix" stretchy="false">(</mo>
              <mrow>
                <mrow>
                  <mn>30</mn>
                  <mi mathvariant="normal">°</mi>
                </mrow>
              </mrow>
              <mo fence="true" form="postfix" stretchy="false">)</mo>
            </mrow>
          </mrow>
          <mn>2</mn>
        </mfrac>
      </msqrt>
      <mrow>
        <mspace width="0.5em"/>
        <mo stretchy="false">=</mo>
        <mspace width="0.5em"/>
      </mrow>
      <msqrt>
        <mfrac>
          <mrow>
            <mn>1</mn>
            <mrow>
              <mspace width="0.5em"/>
              <mo stretchy="false">−</mo>
              <mspace width="0.5em"/>
            </mrow>
            <mfrac>
              <msqrt>
                <mn>3</mn>
              </msqrt>
              <mn>2</mn>
            </mfrac>
          </mrow>
          <mn>2</mn>
        </mfrac>
      </msqrt>
      <mrow>
        <mspace width="0.5em"/>
        <mo stretchy="false">=</mo>
        <mspace width="0.5em"/>
      </mrow>
      <mfrac>
        <msqrt>
          <mrow>
            <mn>2</mn>
            <mrow>
              <mspace width="0.5em"/>
              <mo stretchy="false">−</mo>
              <mspace width="0.5em"/>
            </mrow>
            <msqrt>
              <mn>3</mn>
            </msqrt>
          </mrow>
        </msqrt>
        <mn>2</mn>
      </mfrac>
      <mrow>
        <mspace width="0.5em"/>
        <mo stretchy="false">=</mo>
        <mspace width="0.5em"/>
      </mrow>
      <mfrac>
        <mrow>
          <msqrt>
            <mn>2</mn>
          </msqrt>
          <mo stretchy="false">⋅</mo>
          <mrow>
            <mo fence="true" form="prefix" stretchy="false">(</mo>
            <mrow>
              <mrow>
                <msqrt>
                  <mn>3</mn>
                </msqrt>
                <mrow>
                  <mspace width="0.5em"/>
                  <mo stretchy="false">−</mo>
                  <mspace width="0.5em"/>
                </mrow>
                <mn>1</mn>
              </mrow>
            </mrow>
            <mo fence="true" form="postfix" stretchy="false">)</mo>
          </mrow>
        </mrow>
        <mn>4</mn>
      </mfrac>
    </mrow>
    <annotation encoding="StarMath 5.0">sin(15°)
`=` sqrt{ {1 `-` cos (30°) } over 2 }
`=` sqrt{ {1 `-` sqrt{3} over 2 } over 2 }
`=` sqrt{ 2 `-` sqrt{3}} over 2 
`=` { sqrt{2} cdot ( sqrt{3} `-` 1 ) } over 4
</annotation>
  </semantics>
</math>
</file>

<file path=Object 40/content.xml><?xml version="1.0" encoding="utf-8"?>
<math xmlns="http://www.w3.org/1998/Math/MathML" display="block">
  <semantics>
    <mstyle mathsize="80%">
      <mrow>
        <msup>
          <mi>sin</mi>
          <mn>2</mn>
        </msup>
        <mrow>
          <mo fence="true" form="prefix" stretchy="false">(</mo>
          <mrow>
            <mi>γ</mi>
          </mrow>
          <mo fence="true" form="postfix" stretchy="false">)</mo>
        </mrow>
        <mrow>
          <mspace width="0.5em"/>
          <mo stretchy="false">=</mo>
          <mspace width="0.5em"/>
        </mrow>
        <mn>1</mn>
        <mrow>
          <mspace width="0.5em"/>
          <mo stretchy="false">−</mo>
          <mspace width="0.5em"/>
        </mrow>
        <msup>
          <mrow>
            <mo fence="true" form="prefix" stretchy="true">(</mo>
            <mrow>
              <mrow>
                <mn>1</mn>
                <mrow>
                  <mspace width="0.5em"/>
                  <mo stretchy="false">−</mo>
                  <mspace width="0.5em"/>
                </mrow>
                <mrow>
                  <mn>2</mn>
                  <mo stretchy="false">⋅</mo>
                  <msup>
                    <mi>sin</mi>
                    <mn>2</mn>
                  </msup>
                </mrow>
                <mrow>
                  <mo fence="true" form="prefix" stretchy="false">(</mo>
                  <mrow>
                    <mi>γ</mi>
                  </mrow>
                  <mo fence="true" form="postfix" stretchy="false">)</mo>
                </mrow>
              </mrow>
            </mrow>
            <mo fence="true" form="postfix" stretchy="true">)</mo>
          </mrow>
          <mn>2</mn>
        </msup>
      </mrow>
    </mstyle>
    <annotation encoding="StarMath 5.0">size*0.8 {
sin^2 (%gamma) 
`=` 1 `-` left( 1 `-` 2 cdot sin^2(%gamma) right)^2 
}

</annotation>
  </semantics>
</math>
</file>

<file path=Object 43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6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o fence="true" form="prefix" stretchy="false">(</mo>
        <mrow>
          <mrow>
            <mn>36</mn>
            <mi mathvariant="normal">°</mi>
            <mrow>
              <mspace width="0.5em"/>
              <mo stretchy="false">−</mo>
              <mspace width="0.5em"/>
            </mrow>
            <mn>30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row>
              <mn>36</mn>
              <mi mathvariant="normal">°</mi>
            </mrow>
          </mrow>
          <mo fence="true" form="postfix" stretchy="false">)</mo>
        </mrow>
        <mo stretchy="false">⋅</mo>
        <mi>cos</mi>
      </mrow>
      <mrow>
        <mo fence="true" form="prefix" stretchy="false">(</mo>
        <mrow>
          <mrow>
            <mn>30</mn>
            <mi mathvariant="normal">°</mi>
          </mrow>
        </mrow>
        <mo fence="true" form="postfix" stretchy="false">)</mo>
      </mrow>
      <mrow>
        <mspace width="0.5em"/>
        <mo stretchy="false">−</mo>
        <mspace width="0.5em"/>
      </mrow>
      <mi>cos</mi>
      <mrow>
        <mrow>
          <mo fence="true" form="prefix" stretchy="false">(</mo>
          <mrow>
            <mrow>
              <mn>36</mn>
              <mi mathvariant="normal">°</mi>
            </mrow>
          </mrow>
          <mo fence="true" form="postfix" stretchy="false">)</mo>
        </mrow>
        <mo stretchy="false">⋅</mo>
        <mi>sin</mi>
      </mrow>
      <mrow>
        <mo fence="true" form="prefix" stretchy="false">(</mo>
        <mrow>
          <mrow>
            <mn>30</mn>
            <mi mathvariant="normal">°</mi>
          </mrow>
        </mrow>
        <mo fence="true" form="postfix" stretchy="false">)</mo>
      </mrow>
    </mrow>
    <annotation encoding="StarMath 5.0">sin(6°) `=`
sin(36° `-` 30°)
`=` sin(36°) cdot cos(30°) `-` cos(36°) cdot sin(30°) 

</annotation>
  </semantics>
</math>
</file>

<file path=Object 44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6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row>
        <msqrt>
          <mfrac>
            <mrow>
              <mn>5</mn>
              <mrow>
                <mspace width="0.5em"/>
                <mo stretchy="false">−</mo>
                <mspace width="0.5em"/>
              </mrow>
              <msqrt>
                <mn>5</mn>
              </msqrt>
            </mrow>
            <mn>8</mn>
          </mfrac>
        </msqrt>
        <mo stretchy="false">⋅</mo>
        <mfrac>
          <msqrt>
            <mn>3</mn>
          </msqrt>
          <mn>2</mn>
        </mfrac>
      </mrow>
      <mrow>
        <mspace width="0.5em"/>
        <mo stretchy="false">−</mo>
        <mspace width="0.5em"/>
      </mrow>
      <mrow>
        <mfrac>
          <mrow>
            <mn>1</mn>
            <mrow>
              <mspace width="0.5em"/>
              <mo stretchy="false">+</mo>
              <mspace width="0.5em"/>
            </mrow>
            <msqrt>
              <mn>5</mn>
            </msqrt>
          </mrow>
          <mn>4</mn>
        </mfrac>
        <mo stretchy="false">⋅</mo>
        <mfrac>
          <mn>1</mn>
          <mn>2</mn>
        </mfrac>
      </mrow>
      <mrow>
        <mspace width="0.5em"/>
        <mo stretchy="false">=</mo>
        <mspace width="0.5em"/>
      </mrow>
      <mfrac>
        <mrow>
          <mrow>
            <msqrt>
              <mn>2</mn>
            </msqrt>
            <mo stretchy="false">⋅</mo>
            <msqrt>
              <mn>3</mn>
            </msqrt>
            <mo stretchy="false">⋅</mo>
            <msqrt>
              <mrow>
                <mn>5</mn>
                <mrow>
                  <mspace width="0.5em"/>
                  <mo stretchy="false">−</mo>
                  <mspace width="0.5em"/>
                </mrow>
                <msqrt>
                  <mn>5</mn>
                </msqrt>
              </mrow>
            </msqrt>
          </mrow>
          <mrow>
            <mspace width="0.5em"/>
            <mo stretchy="false">−</mo>
            <mspace width="0.5em"/>
          </mrow>
          <mn>1</mn>
          <mrow>
            <mspace width="0.5em"/>
            <mo stretchy="false">−</mo>
            <mspace width="0.5em"/>
          </mrow>
          <msqrt>
            <mn>5</mn>
          </msqrt>
        </mrow>
        <mn>8</mn>
      </mfrac>
    </mrow>
    <annotation encoding="StarMath 5.0">sin(6°) `=`
sqrt{ {5 `-` sqrt{5} }  over 8 } cdot {sqrt{3} over 2} `-`
{ 1 `+` sqrt{5} } over 4 cdot {1 over 2}
`=`
{
sqrt{2} cdot sqrt{3} cdot sqrt{ 5 `-` sqrt{5} } `-` 1 `-` sqrt{5}
} over 8
</annotation>
  </semantics>
</math>
</file>

<file path=Object 46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6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o fence="true" form="prefix" stretchy="false">(</mo>
        <mrow>
          <mrow>
            <mn>36</mn>
            <mi mathvariant="normal">°</mi>
            <mrow>
              <mspace width="0.5em"/>
              <mo stretchy="false">−</mo>
              <mspace width="0.5em"/>
            </mrow>
            <mn>30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cos</mi>
      <mrow>
        <mrow>
          <mo fence="true" form="prefix" stretchy="false">(</mo>
          <mrow>
            <mrow>
              <mn>36</mn>
              <mi mathvariant="normal">°</mi>
            </mrow>
          </mrow>
          <mo fence="true" form="postfix" stretchy="false">)</mo>
        </mrow>
        <mo stretchy="false">⋅</mo>
        <mi>cos</mi>
      </mrow>
      <mrow>
        <mo fence="true" form="prefix" stretchy="false">(</mo>
        <mrow>
          <mrow>
            <mn>30</mn>
            <mi mathvariant="normal">°</mi>
          </mrow>
        </mrow>
        <mo fence="true" form="postfix" stretchy="false">)</mo>
      </mrow>
      <mrow>
        <mspace width="0.5em"/>
        <mo stretchy="false">+</mo>
        <mspace width="0.5em"/>
      </mrow>
      <mi>sin</mi>
      <mrow>
        <mrow>
          <mo fence="true" form="prefix" stretchy="false">(</mo>
          <mrow>
            <mrow>
              <mn>36</mn>
              <mi mathvariant="normal">°</mi>
            </mrow>
          </mrow>
          <mo fence="true" form="postfix" stretchy="false">)</mo>
        </mrow>
        <mo stretchy="false">⋅</mo>
        <mi>sin</mi>
      </mrow>
      <mrow>
        <mo fence="true" form="prefix" stretchy="false">(</mo>
        <mrow>
          <mrow>
            <mn>30</mn>
            <mi mathvariant="normal">°</mi>
          </mrow>
        </mrow>
        <mo fence="true" form="postfix" stretchy="false">)</mo>
      </mrow>
    </mrow>
    <annotation encoding="StarMath 5.0">cos(6°) `=`
cos(36° `-` 30°)
`=` cos(36°) cdot cos(30°) `+` sin(36°) cdot sin(30°) 

</annotation>
  </semantics>
</math>
</file>

<file path=Object 47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6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row>
        <mfrac>
          <mrow>
            <mn>1</mn>
            <mrow>
              <mspace width="0.5em"/>
              <mo stretchy="false">+</mo>
              <mspace width="0.5em"/>
            </mrow>
            <msqrt>
              <mn>5</mn>
            </msqrt>
          </mrow>
          <mn>4</mn>
        </mfrac>
        <mo stretchy="false">⋅</mo>
        <mfrac>
          <msqrt>
            <mn>3</mn>
          </msqrt>
          <mn>2</mn>
        </mfrac>
      </mrow>
      <mrow>
        <mspace width="0.5em"/>
        <mo stretchy="false">+</mo>
        <mspace width="0.5em"/>
      </mrow>
      <mrow>
        <msqrt>
          <mfrac>
            <mrow>
              <mn>5</mn>
              <mrow>
                <mspace width="0.5em"/>
                <mo stretchy="false">−</mo>
                <mspace width="0.5em"/>
              </mrow>
              <msqrt>
                <mn>5</mn>
              </msqrt>
            </mrow>
            <mn>8</mn>
          </mfrac>
        </msqrt>
        <mo stretchy="false">⋅</mo>
        <mfrac>
          <mn>1</mn>
          <mn>2</mn>
        </mfrac>
      </mrow>
      <mrow>
        <mspace width="0.5em"/>
        <mo stretchy="false">=</mo>
        <mspace width="0.5em"/>
      </mrow>
      <mfrac>
        <mrow>
          <mrow>
            <msqrt>
              <mn>3</mn>
            </msqrt>
            <mo stretchy="false">⋅</mo>
            <mrow>
              <mo fence="true" form="prefix" stretchy="true">(</mo>
              <mrow>
                <mrow>
                  <mn>1</mn>
                  <mrow>
                    <mspace width="0.5em"/>
                    <mo stretchy="false">+</mo>
                    <mspace width="0.5em"/>
                  </mrow>
                  <msqrt>
                    <mn>5</mn>
                  </msqrt>
                </mrow>
              </mrow>
              <mo fence="true" form="postfix" stretchy="true">)</mo>
            </mrow>
          </mrow>
          <mrow>
            <mspace width="0.5em"/>
            <mo stretchy="false">+</mo>
            <mspace width="0.5em"/>
          </mrow>
          <mrow>
            <msqrt>
              <mn>2</mn>
            </msqrt>
            <mo stretchy="false">⋅</mo>
            <msqrt>
              <mrow>
                <mn>5</mn>
                <mrow>
                  <mspace width="0.5em"/>
                  <mo stretchy="false">−</mo>
                  <mspace width="0.5em"/>
                </mrow>
                <msqrt>
                  <mn>5</mn>
                </msqrt>
              </mrow>
            </msqrt>
          </mrow>
        </mrow>
        <mn>8</mn>
      </mfrac>
    </mrow>
    <annotation encoding="StarMath 5.0">cos(6°) `=`
{ { 1 `+` sqrt{5} } over 4 } cdot { sqrt{3} over 2 } `+` { sqrt{ {5 `-` sqrt{5} }  over 8 } } cdot { 1 over 2} 
`=` { sqrt{3} cdot left( 1 `+` sqrt{5} right) `+` sqrt{2} cdot sqrt{ 5 `-` sqrt{5} } } over 8</annotation>
  </semantics>
</math>
</file>

<file path=Object 49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36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row>
        <mn>2</mn>
        <mo stretchy="false">⋅</mo>
        <msup>
          <mi>cos</mi>
          <mn>2</mn>
        </msup>
      </mrow>
      <mrow>
        <mo fence="true" form="prefix" stretchy="false">(</mo>
        <mrow>
          <mrow>
            <mn>18</mn>
            <mi mathvariant="normal">°</mi>
          </mrow>
        </mrow>
        <mo fence="true" form="postfix" stretchy="false">)</mo>
      </mrow>
      <mrow>
        <mspace width="0.5em"/>
        <mo stretchy="false">−</mo>
        <mspace width="0.5em"/>
      </mrow>
      <mn>1</mn>
      <mrow>
        <mspace width="0.5em"/>
        <mo stretchy="false">=</mo>
        <mspace width="0.5em"/>
      </mrow>
      <mrow>
        <mn>2</mn>
        <mo stretchy="false">⋅</mo>
        <mfrac>
          <mrow>
            <mo fence="true" form="prefix" stretchy="true">(</mo>
            <mrow>
              <mrow>
                <mn>5</mn>
                <mo stretchy="false">+</mo>
                <msqrt>
                  <mrow>
                    <mo fence="true" form="prefix" stretchy="false">(</mo>
                    <mrow>
                      <mn>5</mn>
                    </mrow>
                    <mo fence="true" form="postfix" stretchy="false">)</mo>
                  </mrow>
                </msqrt>
              </mrow>
            </mrow>
            <mo fence="true" form="postfix" stretchy="true">)</mo>
          </mrow>
          <mn>8</mn>
        </mfrac>
      </mrow>
      <mrow>
        <mspace width="0.5em"/>
        <mo stretchy="false">−</mo>
        <mspace width="0.5em"/>
      </mrow>
      <mn>1</mn>
      <mrow>
        <mspace width="0.5em"/>
        <mo stretchy="false">=</mo>
        <mspace width="0.5em"/>
      </mrow>
      <mfrac>
        <mrow>
          <mrow>
            <mn>5</mn>
            <mo stretchy="false">+</mo>
            <msqrt>
              <mrow>
                <mo fence="true" form="prefix" stretchy="false">(</mo>
                <mrow>
                  <mn>5</mn>
                </mrow>
                <mo fence="true" form="postfix" stretchy="false">)</mo>
              </mrow>
            </msqrt>
          </mrow>
          <mrow>
            <mspace width="0.5em"/>
            <mo stretchy="false">−</mo>
            <mspace width="0.5em"/>
          </mrow>
          <mn>4</mn>
        </mrow>
        <mn>4</mn>
      </mfrac>
      <mrow>
        <mspace width="0.5em"/>
        <mo stretchy="false">=</mo>
        <mspace width="0.5em"/>
      </mrow>
      <mfrac>
        <mrow>
          <mn>1</mn>
          <mrow>
            <mspace width="0.5em"/>
            <mo stretchy="false">+</mo>
            <mspace width="0.5em"/>
          </mrow>
          <msqrt>
            <mn>5</mn>
          </msqrt>
        </mrow>
        <mn>4</mn>
      </mfrac>
      <mrow>
        <mspace width="0.5em"/>
        <mo stretchy="false">≈</mo>
        <mspace width="0.5em"/>
      </mrow>
      <mn>0.8090169943749475</mn>
    </mrow>
    <annotation encoding="StarMath 5.0">cos (36°)
`=` 2 cdot cos^2(18°) `-` 1
`=` 2 cdot {left( 5 + sqrt(5) right) over 8} `-` 1
`=` {  5 + sqrt(5) `-` 4} over 4

`=` { 1 `+` sqrt{5} } over 4
`approx` 0.8090169943749475
</annotation>
  </semantics>
</math>
</file>

<file path=Object 5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15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sqrt>
        <mrow>
          <mn>1</mn>
          <mrow>
            <mspace width="0.5em"/>
            <mo stretchy="false">−</mo>
            <mspace width="0.5em"/>
          </mrow>
          <msup>
            <mi>sin</mi>
            <mn>2</mn>
          </msup>
          <mrow>
            <mo fence="true" form="prefix" stretchy="false">(</mo>
            <mrow>
              <mrow>
                <mn>15</mn>
                <mi mathvariant="normal">°</mi>
              </mrow>
            </mrow>
            <mo fence="true" form="postfix" stretchy="false">)</mo>
          </mrow>
        </mrow>
      </msqrt>
      <mrow>
        <mspace width="0.5em"/>
        <mo stretchy="false">=</mo>
        <mspace width="0.5em"/>
      </mrow>
      <msqrt>
        <mrow>
          <mn>1</mn>
          <mrow>
            <mspace width="0.5em"/>
            <mo stretchy="false">−</mo>
            <mspace width="0.5em"/>
          </mrow>
          <mfrac>
            <mrow>
              <mn>2</mn>
              <mrow>
                <mspace width="0.5em"/>
                <mo stretchy="false">−</mo>
                <mspace width="0.5em"/>
              </mrow>
              <msqrt>
                <mn>3</mn>
              </msqrt>
            </mrow>
            <mn>4</mn>
          </mfrac>
        </mrow>
      </msqrt>
      <mrow>
        <mspace width="0.5em"/>
        <mo stretchy="false">=</mo>
        <mspace width="0.5em"/>
      </mrow>
      <mfrac>
        <msqrt>
          <mrow>
            <mn>4</mn>
            <mrow>
              <mspace width="0.5em"/>
              <mo stretchy="false">−</mo>
              <mspace width="0.5em"/>
            </mrow>
            <mn>2</mn>
            <mrow>
              <mspace width="0.5em"/>
              <mo stretchy="false">+</mo>
              <mspace width="0.5em"/>
            </mrow>
            <msqrt>
              <mn>3</mn>
            </msqrt>
          </mrow>
        </msqrt>
        <mn>2</mn>
      </mfrac>
      <mrow>
        <mspace width="0.5em"/>
        <mo stretchy="false">=</mo>
        <mspace width="0.5em"/>
      </mrow>
      <mfrac>
        <msqrt>
          <mrow>
            <mn>2</mn>
            <mrow>
              <mspace width="0.5em"/>
              <mo stretchy="false">+</mo>
              <mspace width="0.5em"/>
            </mrow>
            <msqrt>
              <mn>3</mn>
            </msqrt>
          </mrow>
        </msqrt>
        <mn>2</mn>
      </mfrac>
      <mrow>
        <mspace width="0.5em"/>
        <mo stretchy="false">=</mo>
        <mspace width="0.5em"/>
      </mrow>
      <mfrac>
        <mrow>
          <msqrt>
            <mn>2</mn>
          </msqrt>
          <mo stretchy="false">⋅</mo>
          <mrow>
            <mo fence="true" form="prefix" stretchy="false">(</mo>
            <mrow>
              <mrow>
                <msqrt>
                  <mn>3</mn>
                </msqrt>
                <mrow>
                  <mspace width="0.5em"/>
                  <mo stretchy="false">+</mo>
                  <mspace width="0.5em"/>
                </mrow>
                <mn>1</mn>
              </mrow>
            </mrow>
            <mo fence="true" form="postfix" stretchy="false">)</mo>
          </mrow>
        </mrow>
        <mn>4</mn>
      </mfrac>
    </mrow>
    <annotation encoding="StarMath 5.0">cos(15°)
`=` sqrt{ 1 `-` sin^2(15°) }
`=` sqrt{ { 1 `-` {2 `-` sqrt{3} } over 4 } }
`=` sqrt{ 4 `-` 2 `+` sqrt{3} } over 2
`=` sqrt{ 2 `+` sqrt{3} } over 2
`=` { sqrt{2} cdot ( sqrt{3} `+` 1 ) } over 4
</annotation>
  </semantics>
</math>
</file>

<file path=Object 50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36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sqrt>
        <mrow>
          <mn>1</mn>
          <mrow>
            <mspace width="0.5em"/>
            <mo stretchy="false">−</mo>
            <mspace width="0.5em"/>
          </mrow>
          <msup>
            <mi>cos</mi>
            <mn>2</mn>
          </msup>
          <mrow>
            <mo fence="true" form="prefix" stretchy="false">(</mo>
            <mrow>
              <mrow>
                <mn>36</mn>
                <mi mathvariant="normal">°</mi>
              </mrow>
            </mrow>
            <mo fence="true" form="postfix" stretchy="false">)</mo>
          </mrow>
        </mrow>
      </msqrt>
      <mrow>
        <mspace width="0.5em"/>
        <mo stretchy="false">=</mo>
        <mspace width="0.5em"/>
      </mrow>
      <msqrt>
        <mfrac>
          <mrow>
            <mn>16</mn>
            <mrow>
              <mspace width="0.5em"/>
              <mo stretchy="false">−</mo>
              <mspace width="0.5em"/>
            </mrow>
            <mrow>
              <mo fence="true" form="prefix" stretchy="false">(</mo>
              <mrow>
                <mrow>
                  <mn>6</mn>
                  <mrow>
                    <mspace width="0.5em"/>
                    <mo stretchy="false">+</mo>
                    <mspace width="0.5em"/>
                  </mrow>
                  <mrow>
                    <mn>2</mn>
                    <mo stretchy="false">⋅</mo>
                    <msqrt>
                      <mn>5</mn>
                    </msqrt>
                  </mrow>
                </mrow>
              </mrow>
              <mo fence="true" form="postfix" stretchy="false">)</mo>
            </mrow>
          </mrow>
          <mn>16</mn>
        </mfrac>
      </msqrt>
      <mrow>
        <mspace width="0.5em"/>
        <mo stretchy="false">=</mo>
        <mspace width="0.5em"/>
      </mrow>
      <msqrt>
        <mfrac>
          <mrow>
            <mn>5</mn>
            <mrow>
              <mspace width="0.5em"/>
              <mo stretchy="false">−</mo>
              <mspace width="0.5em"/>
            </mrow>
            <msqrt>
              <mn>5</mn>
            </msqrt>
          </mrow>
          <mn>8</mn>
        </mfrac>
      </msqrt>
      <mrow>
        <mspace width="0.5em"/>
        <mo stretchy="false">≈</mo>
        <mspace width="0.5em"/>
      </mrow>
      <mn>0.5877852522924731</mn>
    </mrow>
    <annotation encoding="StarMath 5.0">sin(36°)
`=`
sqrt { 1 `-` cos^2(36°) }
`=` sqrt{ { 16 `-` (6 `+` 2 cdot sqrt{5} ) } over 16 }
`=` sqrt{ { 5 `-` sqrt{5} }  over 8 }
`approx` 0.5877852522924731
</annotation>
  </semantics>
</math>
</file>

<file path=Object 6/content.xml><?xml version="1.0" encoding="utf-8"?>
<math xmlns="http://www.w3.org/1998/Math/MathML" display="block">
  <semantics>
    <mrow>
      <mi>cos</mi>
      <mrow>
        <mo fence="true" form="prefix" stretchy="false">(</mo>
        <mrow>
          <mi>γ</mi>
        </mrow>
        <mo fence="true" form="postfix" stretchy="false">)</mo>
      </mrow>
      <mrow>
        <mspace width="0.5em"/>
        <mo stretchy="false">=</mo>
        <mspace width="0.5em"/>
      </mrow>
      <msqrt>
        <mrow>
          <mn>1</mn>
          <mrow>
            <mspace width="0.5em"/>
            <mo stretchy="false">−</mo>
            <mspace width="0.5em"/>
          </mrow>
          <msup>
            <mi>sin</mi>
            <mn>2</mn>
          </msup>
          <mrow>
            <mo fence="true" form="prefix" stretchy="false">(</mo>
            <mrow>
              <mi>γ</mi>
            </mrow>
            <mo fence="true" form="postfix" stretchy="false">)</mo>
          </mrow>
        </mrow>
      </msqrt>
    </mrow>
    <annotation encoding="StarMath 5.0">cos ( %gamma) 
`=` sqrt{  1 `-` sin^2(%gamma) }

</annotation>
  </semantics>
</math>
</file>

<file path=Object 7/content.xml><?xml version="1.0" encoding="utf-8"?>
<math xmlns="http://www.w3.org/1998/Math/MathML" display="block">
  <semantics>
    <mrow>
      <mi>cos</mi>
      <mrow>
        <mo fence="true" form="prefix" stretchy="false">(</mo>
        <mrow>
          <mrow>
            <mn>18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sqrt>
        <mrow>
          <mn>1</mn>
          <mrow>
            <mspace width="0.5em"/>
            <mo stretchy="false">−</mo>
            <mspace width="0.5em"/>
          </mrow>
          <msup>
            <mi>sin</mi>
            <mn>2</mn>
          </msup>
          <mrow>
            <mo fence="true" form="prefix" stretchy="false">(</mo>
            <mrow>
              <mrow>
                <mn>18</mn>
                <mi mathvariant="normal">°</mi>
              </mrow>
            </mrow>
            <mo fence="true" form="postfix" stretchy="false">)</mo>
          </mrow>
        </mrow>
      </msqrt>
      <mrow>
        <mspace width="0.5em"/>
        <mo stretchy="false">=</mo>
        <mspace width="0.5em"/>
      </mrow>
      <msqrt>
        <mrow>
          <mn>1</mn>
          <mrow>
            <mspace width="0.5em"/>
            <mo stretchy="false">−</mo>
            <mspace width="0.5em"/>
          </mrow>
          <msup>
            <mrow>
              <mo fence="true" form="prefix" stretchy="true">(</mo>
              <mrow>
                <mfrac>
                  <mrow>
                    <msqrt>
                      <mn>5</mn>
                    </msqrt>
                    <mrow>
                      <mspace width="0.5em"/>
                      <mo stretchy="false">−</mo>
                      <mspace width="0.5em"/>
                    </mrow>
                    <mn>1</mn>
                  </mrow>
                  <mn>4</mn>
                </mfrac>
              </mrow>
              <mo fence="true" form="postfix" stretchy="true">)</mo>
            </mrow>
            <mn>2</mn>
          </msup>
        </mrow>
      </msqrt>
      <mrow>
        <mspace width="0.5em"/>
        <mo stretchy="false">=</mo>
        <mspace width="0.5em"/>
      </mrow>
      <mfrac>
        <msqrt>
          <mrow>
            <mn>16</mn>
            <mrow>
              <mspace width="0.5em"/>
              <mo stretchy="false">−</mo>
              <mspace width="0.5em"/>
            </mrow>
            <msup>
              <mrow>
                <mo fence="true" form="prefix" stretchy="true">(</mo>
                <mrow>
                  <mrow>
                    <msqrt>
                      <mn>5</mn>
                    </msqrt>
                    <mrow>
                      <mspace width="0.5em"/>
                      <mo stretchy="false">−</mo>
                      <mspace width="0.5em"/>
                    </mrow>
                    <mn>1</mn>
                  </mrow>
                </mrow>
                <mo fence="true" form="postfix" stretchy="true">)</mo>
              </mrow>
              <mn>2</mn>
            </msup>
          </mrow>
        </msqrt>
        <mn>4</mn>
      </mfrac>
      <mrow>
        <mspace width="0.5em"/>
        <mo stretchy="false">=</mo>
        <mspace width="0.5em"/>
      </mrow>
      <mfrac>
        <msqrt>
          <mrow>
            <mn>16</mn>
            <mrow>
              <mspace width="0.5em"/>
              <mo stretchy="false">−</mo>
              <mspace width="0.5em"/>
            </mrow>
            <mn>5</mn>
            <mrow>
              <mspace width="0.5em"/>
              <mo stretchy="false">+</mo>
              <mspace width="0.5em"/>
            </mrow>
            <mrow>
              <mn>2</mn>
              <mo stretchy="false">⋅</mo>
              <msqrt>
                <mn>5</mn>
              </msqrt>
            </mrow>
            <mrow>
              <mspace width="0.5em"/>
              <mo stretchy="false">−</mo>
              <mspace width="0.5em"/>
            </mrow>
            <mn>1</mn>
          </mrow>
        </msqrt>
        <mn>4</mn>
      </mfrac>
      <mrow>
        <mspace width="0.5em"/>
        <mo stretchy="false">=</mo>
        <mspace width="0.5em"/>
      </mrow>
      <mfrac>
        <msqrt>
          <mrow>
            <mn>10</mn>
            <mrow>
              <mspace width="0.5em"/>
              <mo stretchy="false">+</mo>
              <mspace width="0.5em"/>
            </mrow>
            <mrow>
              <mn>2</mn>
              <mo stretchy="false">⋅</mo>
              <msqrt>
                <mn>5</mn>
              </msqrt>
            </mrow>
          </mrow>
        </msqrt>
        <mn>4</mn>
      </mfrac>
    </mrow>
    <annotation encoding="StarMath 5.0">cos (18°) 
`=` sqrt{ 1 `-` sin^2(18°) }
`=` sqrt{ 1 `-` left( { sqrt{5} `-` 1} over 4 right)^2 }
`=` sqrt{ 16 `-` left( { sqrt{5} `-` 1} right)^2 } over 4
`=` sqrt{ 16 `-` 5 `+` 2 cdot sqrt{5} `-` 1} over 4
`=` sqrt{ 10 `+` 2 cdot sqrt{5} } over 4

</annotation>
  </semantics>
</math>
</file>

<file path=Object 8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18</mn>
            <mi>°</mi>
          </mrow>
        </mrow>
        <mo fence="true" form="postfix" stretchy="false">)</mo>
      </mrow>
      <mrow>
        <mspace width="0.5em"/>
        <mo stretchy="false">=</mo>
        <mspace width="0.5em"/>
      </mrow>
      <mfrac>
        <mrow>
          <msqrt>
            <mn>5</mn>
          </msqrt>
          <mrow>
            <mspace width="0.5em"/>
            <mo stretchy="false">−</mo>
            <mspace width="0.5em"/>
          </mrow>
          <mn>1</mn>
        </mrow>
        <mn>4</mn>
      </mfrac>
    </mrow>
    <annotation encoding="StarMath 5.0">sin(18°) `=` {sqrt{5} `-` 1} over 4




</annotation>
  </semantics>
</math>
</file>

<file path=Object 9/content.xml><?xml version="1.0" encoding="utf-8"?>
<math xmlns="http://www.w3.org/1998/Math/MathML" display="block">
  <semantics>
    <mrow>
      <mi>sin</mi>
      <mrow>
        <mo fence="true" form="prefix" stretchy="false">(</mo>
        <mrow>
          <mrow>
            <mn>3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o fence="true" form="prefix" stretchy="false">(</mo>
        <mrow>
          <mrow>
            <mn>18</mn>
            <mi mathvariant="normal">°</mi>
            <mrow>
              <mspace width="0.5em"/>
              <mo stretchy="false">−</mo>
              <mspace width="0.5em"/>
            </mrow>
            <mn>15</mn>
            <mi mathvariant="normal">°</mi>
          </mrow>
        </mrow>
        <mo fence="true" form="postfix" stretchy="false">)</mo>
      </mrow>
      <mrow>
        <mspace width="0.5em"/>
        <mo stretchy="false">=</mo>
        <mspace width="0.5em"/>
      </mrow>
      <mi>sin</mi>
      <mrow>
        <mrow>
          <mo fence="true" form="prefix" stretchy="false">(</mo>
          <mrow>
            <mrow>
              <mn>18</mn>
              <mi mathvariant="normal">°</mi>
            </mrow>
          </mrow>
          <mo fence="true" form="postfix" stretchy="false">)</mo>
        </mrow>
        <mo stretchy="false">⋅</mo>
        <mi>cos</mi>
      </mrow>
      <mrow>
        <mo fence="true" form="prefix" stretchy="false">(</mo>
        <mrow>
          <mrow>
            <mn>15</mn>
            <mi mathvariant="normal">°</mi>
          </mrow>
        </mrow>
        <mo fence="true" form="postfix" stretchy="false">)</mo>
      </mrow>
      <mrow>
        <mspace width="0.5em"/>
        <mo stretchy="false">−</mo>
        <mspace width="0.5em"/>
      </mrow>
      <mi>cos</mi>
      <mrow>
        <mrow>
          <mo fence="true" form="prefix" stretchy="false">(</mo>
          <mrow>
            <mrow>
              <mn>18</mn>
              <mi mathvariant="normal">°</mi>
            </mrow>
          </mrow>
          <mo fence="true" form="postfix" stretchy="false">)</mo>
        </mrow>
        <mo stretchy="false">⋅</mo>
        <mi>sin</mi>
      </mrow>
      <mrow>
        <mo fence="true" form="prefix" stretchy="false">(</mo>
        <mrow>
          <mrow>
            <mn>15</mn>
            <mi mathvariant="normal">°</mi>
          </mrow>
        </mrow>
        <mo fence="true" form="postfix" stretchy="false">)</mo>
      </mrow>
    </mrow>
    <annotation encoding="StarMath 5.0">sin(3°) `=`
sin(18° `-` 15°)
`=` sin(18°) cdot cos(15°) `-` cos(18°) cdot sin(15°) 

</annotation>
  </semantics>
</math>
</file>